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Preformatted_20_Text">
      <style:paragraph-properties fo:text-align="justify" style:justify-single-word="false"/>
    </style:style>
    <style:style style:name="P2" style:family="paragraph" style:parent-style-name="Preformatted_20_Text">
      <style:paragraph-properties fo:text-align="justify" style:justify-single-word="false"/>
      <style:text-properties fo:font-style="italic" fo:font-weight="bold" style:font-style-asian="italic" style:font-weight-asian="bold" style:font-name-complex="Times New Roman" style:font-style-complex="italic" style:font-weight-complex="bold"/>
    </style:style>
    <style:style style:name="P3" style:family="paragraph" style:parent-style-name="Preformatted_20_Text">
      <style:text-properties fo:font-style="italic" style:font-style-asian="italic" style:font-name-complex="Times New Roman" style:font-style-complex="italic"/>
    </style:style>
    <style:style style:name="P4" style:family="paragraph" style:parent-style-name="Preformatted_20_Text">
      <style:paragraph-properties fo:text-align="justify" style:justify-single-word="false"/>
      <style:text-properties fo:font-style="italic" style:font-style-asian="italic" style:font-name-complex="Times New Roman" style:font-style-complex="italic"/>
    </style:style>
    <style:style style:name="P5" style:family="paragraph" style:parent-style-name="Preformatted_20_Text">
      <style:text-properties style:font-name-complex="Times New Roman"/>
    </style:style>
    <style:style style:name="P6" style:family="paragraph" style:parent-style-name="Standard">
      <style:paragraph-properties fo:text-align="justify" style:justify-single-word="false"/>
      <style:text-properties fo:color="#000000" fo:font-size="9pt" fo:language="ru" fo:country="RU" style:font-size-asian="9pt" style:font-name-complex="Times New Roman" style:font-size-complex="9pt"/>
    </style:style>
    <style:style style:name="P7" style:family="paragraph" style:parent-style-name="Standard">
      <style:paragraph-properties fo:text-align="center" style:justify-single-word="false"/>
      <style:text-properties fo:color="#000000" fo:font-size="11pt" fo:language="ru" fo:country="RU" fo:font-weight="bold" style:font-size-asian="11pt" style:font-weight-asian="bold" style:font-size-complex="11pt" style:font-weight-complex="bold"/>
    </style:style>
    <style:style style:name="P8" style:family="paragraph" style:parent-style-name="Standard">
      <style:text-properties fo:color="#000000" fo:font-size="10pt" fo:language="ru" fo:country="RU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fo:font-size="10pt" fo:language="ru" fo:country="RU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fo:font-size="10pt" fo:language="ru" fo:country="RU" fo:font-weight="bold" style:font-size-asian="10pt" style:font-weight-asian="bold" style:font-size-complex="10pt"/>
    </style:style>
    <style:style style:name="P11" style:family="paragraph" style:parent-style-name="Standard">
      <style:text-properties fo:color="#000000" fo:font-size="10pt" fo:language="ru" fo:country="RU" style:font-size-asian="10pt" style:font-size-complex="10pt"/>
    </style:style>
    <style:style style:name="P12" style:family="paragraph" style:parent-style-name="Standard">
      <style:paragraph-properties style:text-autospace="none"/>
      <style:text-properties fo:color="#000000" fo:font-size="10pt" fo:language="ru" fo:country="RU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fo:color="#000000" fo:font-size="10pt" fo:language="ru" fo:country="RU" style:font-size-asian="10pt" style:font-size-complex="10pt"/>
    </style:style>
    <style:style style:name="P14" style:family="paragraph" style:parent-style-name="Standard">
      <style:paragraph-properties fo:text-align="justify" style:justify-single-word="false" style:text-autospace="none"/>
      <style:text-properties fo:color="#000000" fo:font-size="10pt" fo:language="ru" fo:country="RU" style:font-size-asian="10pt" style:font-size-complex="10pt"/>
    </style:style>
    <style:style style:name="P15" style:family="paragraph" style:parent-style-name="Standard">
      <style:text-properties fo:color="#000000" fo:font-size="10pt" style:font-size-asian="10pt" style:font-size-complex="10pt"/>
    </style:style>
    <style:style style:name="P16" style:family="paragraph" style:parent-style-name="Standard">
      <style:paragraph-properties fo:text-align="justify" style:justify-single-word="false" style:text-autospace="none"/>
      <style:text-properties fo:color="#000000" fo:font-size="10pt" style:font-size-asian="10pt" style:font-size-complex="10pt"/>
    </style:style>
    <style:style style:name="P17" style:family="paragraph" style:parent-style-name="Standard">
      <style:paragraph-properties fo:text-align="justify" style:justify-single-word="false" style:text-autospace="none"/>
      <style:text-properties fo:color="#000000" fo:font-size="10pt" fo:font-weight="bold" style:font-size-asian="10pt" style:font-weight-asian="bold" style:font-size-complex="10pt"/>
    </style:style>
    <style:style style:name="P18" style:family="paragraph" style:parent-style-name="Standard">
      <style:text-properties fo:font-size="11pt" fo:language="ru" fo:country="RU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fo:font-size="11pt" fo:language="ru" fo:country="RU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fo:font-size="10pt" fo:language="ru" fo:country="RU" style:font-size-asian="10pt" style:font-size-complex="10pt"/>
    </style:style>
    <style:style style:name="P21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P2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3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0pt"/>
    </style:style>
    <style:style style:name="P24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25" style:family="paragraph" style:parent-style-name="Standard">
      <style:paragraph-properties fo:text-align="justify" style:justify-single-word="false"/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text-align="justify" style:justify-single-word="false" style:text-autospace="none"/>
    </style:style>
    <style:style style:name="P28" style:family="paragraph" style:parent-style-name="Основной_20_текст_20_с_20_отступом_20_3">
      <style:paragraph-properties fo:text-align="justify" style:justify-single-word="false"/>
      <style:text-properties style:font-size-complex="10pt"/>
    </style:style>
    <style:style style:name="P29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fo:font-size="10pt" style:font-size-asian="10pt" style:font-size-complex="10pt"/>
    </style:style>
    <style:style style:name="P30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31" style:family="paragraph" style:parent-style-name="Text_20_body_20_indent">
      <style:paragraph-properties fo:margin-left="0cm" fo:margin-right="0cm" fo:text-indent="0cm" style:auto-text-indent="false">
        <style:tab-stops/>
      </style:paragraph-properties>
    </style:style>
    <style:style style:name="P32" style:family="paragraph" style:parent-style-name="Основной_20_текст_20_с_20_отступом_20_2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color="#000000" fo:font-size="10pt" style:font-size-asian="10pt" style:font-size-complex="10pt"/>
    </style:style>
    <style:style style:name="P33" style:family="paragraph" style:parent-style-name="Style13">
      <style:paragraph-properties fo:margin-left="0cm" fo:margin-right="-0.002cm" fo:line-height="100%" fo:orphans="2" fo:widows="2" fo:text-indent="0cm" style:auto-text-indent="false">
        <style:tab-stops>
          <style:tab-stop style:position="0.318cm"/>
          <style:tab-stop style:position="0.635cm"/>
        </style:tab-stops>
      </style:paragraph-properties>
    </style:style>
    <style:style style:name="P34" style:family="paragraph" style:parent-style-name="Style7">
      <style:paragraph-properties fo:margin-left="0cm" fo:margin-right="-0.002cm" fo:line-height="100%" fo:text-align="justify" style:justify-single-word="false" fo:orphans="2" fo:widows="2" fo:text-indent="0cm" style:auto-text-indent="false">
        <style:tab-stops>
          <style:tab-stop style:position="0.695cm"/>
        </style:tab-stops>
      </style:paragraph-properties>
    </style:style>
    <style:style style:name="P35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36" style:family="paragraph" style:parent-style-name="Text_20_body">
      <style:text-properties fo:font-size="11pt" style:font-size-asian="11pt" style:font-size-complex="11pt"/>
    </style:style>
    <style:style style:name="P37" style:family="paragraph" style:parent-style-name="Text_20_body">
      <style:paragraph-properties fo:text-align="center" style:justify-single-word="false"/>
      <style:text-properties fo:font-size="11pt" style:font-size-asian="11pt" style:font-size-complex="11pt"/>
    </style:style>
    <style:style style:name="P38" style:family="paragraph" style:parent-style-name="Standard">
      <style:paragraph-properties fo:margin-left="0.649cm" fo:margin-right="0cm" fo:text-indent="6.844cm" style:auto-text-indent="false">
        <style:tab-stops/>
      </style:paragraph-properties>
      <style:text-properties fo:color="#000000" fo:font-size="10pt" fo:language="ru" fo:country="RU" fo:font-weight="bold" style:font-size-asian="10pt" style:font-weight-asian="bold" style:font-size-complex="10pt" style:font-weight-complex="bold"/>
    </style:style>
    <style:style style:name="P39" style:family="paragraph" style:parent-style-name="Стиль">
      <style:paragraph-properties style:line-height-at-least="0.423cm" fo:text-align="justify" style:justify-single-word="false"/>
    </style:style>
    <style:style style:name="P40" style:family="paragraph" style:parent-style-name="Стиль">
      <style:paragraph-properties style:line-height-at-least="0.423cm" fo:text-align="justify" style:justify-single-word="false"/>
      <style:text-properties fo:font-size="10pt" style:font-size-asian="10pt" style:language-asian="he" style:country-asian="IL" style:font-size-complex="10pt" style:language-complex="he" style:country-complex="IL"/>
    </style:style>
    <style:style style:name="P41" style:family="paragraph" style:parent-style-name="Стиль">
      <style:paragraph-properties style:line-height-at-least="0.423cm" fo:text-align="justify" style:justify-single-word="false"/>
      <style:text-properties fo:color="#000000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P42" style:family="paragraph" style:parent-style-name="Обычный_20__28_веб_29_">
      <style:paragraph-properties fo:margin-left="2.514cm" fo:margin-right="0cm" fo:margin-top="0cm" fo:margin-bottom="0cm" fo:text-align="justify" style:justify-single-word="false" fo:text-indent="-2.514cm" style:auto-text-indent="false">
        <style:tab-stops/>
      </style:paragraph-properties>
      <style:text-properties fo:color="#000000" fo:font-size="10pt" fo:font-weight="bold" style:font-size-asian="10pt" style:font-weight-asian="bold" style:font-size-complex="10pt"/>
    </style:style>
    <style:style style:name="P43" style:family="paragraph" style:parent-style-name="Style7">
      <style:paragraph-properties fo:margin-left="0cm" fo:margin-right="-0.002cm" fo:line-height="100%" fo:text-align="center" style:justify-single-word="false" fo:orphans="2" fo:widows="2" fo:text-indent="0cm" style:auto-text-indent="false">
        <style:tab-stops>
          <style:tab-stop style:position="0.695cm"/>
        </style:tab-stops>
      </style:paragraph-properties>
      <style:text-properties fo:font-size="11pt" style:font-size-asian="11pt" style:font-size-complex="11pt"/>
    </style:style>
    <style:style style:name="P44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45" style:family="paragraph" style:parent-style-name="Standard">
      <style:paragraph-properties style:line-height-at-least="0.423cm" fo:text-align="justify" style:justify-single-word="false"/>
    </style:style>
    <style:style style:name="T1" style:family="text">
      <style:text-properties fo:color="#000000" fo:font-size="9pt" fo:language="ru" fo:country="RU" style:font-size-asian="9pt" style:font-size-complex="9pt"/>
    </style:style>
    <style:style style:name="T2" style:family="text">
      <style:text-properties fo:color="#000000" fo:font-size="9pt" fo:language="ru" fo:country="RU" fo:font-style="italic" style:font-size-asian="9pt" style:font-style-asian="italic" style:font-name-complex="Times New Roman" style:font-size-complex="9pt" style:font-style-complex="italic"/>
    </style:style>
    <style:style style:name="T3" style:family="text">
      <style:text-properties fo:color="#000000" fo:font-size="10pt" style:font-size-asian="10pt" style:font-size-complex="10pt"/>
    </style:style>
    <style:style style:name="T4" style:family="text">
      <style:text-properties fo:color="#000000" fo:font-size="10pt" fo:language="ru" fo:country="RU" style:font-size-asian="10pt" style:font-size-complex="10pt"/>
    </style:style>
    <style:style style:name="T5" style:family="text">
      <style:text-properties fo:color="#000000" fo:font-size="10pt" fo:language="ru" fo:country="RU" fo:font-weight="bold" style:font-size-asian="10pt" style:font-weight-asian="bold" style:font-size-complex="10pt"/>
    </style:style>
    <style:style style:name="T6" style:family="text">
      <style:text-properties fo:color="#000000" fo:font-size="10pt" fo:language="ru" fo:country="RU" fo:font-weight="bold" style:font-size-asian="10pt" style:font-weight-asian="bold" style:font-size-complex="10pt" style:font-weight-complex="bold"/>
    </style:style>
    <style:style style:name="T7" style:family="text">
      <style:text-properties fo:color="#000000" fo:font-size="10pt" style:font-name-asian="Calibri" style:font-size-asian="10pt" style:language-asian="he" style:country-asian="IL" style:font-name-complex="Times New Roman" style:font-size-complex="10pt" style:language-complex="he" style:country-complex="IL"/>
    </style:style>
    <style:style style:name="T8" style:family="text">
      <style:text-properties fo:color="#000000" style:font-name="Times New Roman" fo:font-size="10pt" style:font-size-asian="10pt" style:font-name-complex="Times New Roman" style:font-size-complex="10pt"/>
    </style:style>
    <style:style style:name="T9" style:family="text">
      <style:text-properties fo:color="#000000" style:font-name="Times New Roman" fo:font-size="11pt" style:font-size-asian="11pt" style:font-name-complex="Times New Roman" style:font-size-complex="11pt"/>
    </style:style>
    <style:style style:name="T10" style:family="text">
      <style:text-properties fo:font-style="italic" style:font-style-asian="italic" style:font-name-complex="Times New Roman" style:font-style-complex="italic"/>
    </style:style>
    <style:style style:name="T11" style:family="text">
      <style:text-properties fo:font-style="italic" fo:font-weight="bold" style:font-style-asian="italic" style:font-weight-asian="bold" style:font-name-complex="Times New Roman" style:font-style-complex="italic" style:font-weight-complex="bold"/>
    </style:style>
    <style:style style:name="T12" style:family="text">
      <style:text-properties style:font-name-complex="Times New Roman"/>
    </style:style>
    <style:style style:name="T13" style:family="text">
      <style:text-properties fo:font-size="10pt" fo:font-weight="bold" style:font-size-asian="10pt" style:font-weight-asian="bold" style:font-size-complex="10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pt" style:font-size-asian="10pt" style:language-asian="he" style:country-asian="IL" style:font-size-complex="10pt"/>
    </style:style>
    <style:style style:name="T16" style:family="text">
      <style:text-properties fo:font-size="10pt" style:font-size-asian="10pt" style:language-asian="he" style:country-asian="IL" style:font-size-complex="10pt" style:language-complex="he" style:country-complex="IL"/>
    </style:style>
    <style:style style:name="T17" style:family="text">
      <style:text-properties fo:font-size="10pt" fo:language="ru" fo:country="RU" style:font-size-asian="10pt" style:font-size-complex="10pt"/>
    </style:style>
    <style:style style:name="T18" style:family="text"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T19" style:family="text">
      <style:text-properties fo:font-size="10pt" fo:language="en" fo:country="US" style:font-size-asian="10pt" style:language-asian="he" style:country-asian="IL" style:font-size-complex="10pt" style:language-complex="he" style:country-complex="IL"/>
    </style:style>
    <style:style style:name="T20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T21" style:family="text">
      <style:text-properties style:font-name="Times New Roman" fo:font-size="10pt" style:font-size-asian="10pt" style:font-name-complex="Times New Roman" style:font-size-complex="10pt"/>
    </style:style>
    <style:style style:name="T22" style:family="text">
      <style:text-properties style:font-name="Times New Roman" fo:font-size="10pt" fo:language="ru" fo:country="RU" fo:font-weight="normal" style:font-size-asian="10pt" style:font-weight-asian="normal" style:font-name-complex="Times New Roman" style:font-size-complex="10pt"/>
    </style:style>
    <style:style style:name="T23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24" style:family="text">
      <style:text-properties style:font-name="Times New Roman" fo:font-size="11pt" style:font-size-asian="11pt" style:font-name-complex="Times New Roman" style:font-size-complex="11pt" style:font-weight-complex="bold"/>
    </style:style>
    <style:style style:name="T25" style:family="text">
      <style:text-properties fo:color="#252525" fo:font-size="10pt" fo:language="ru" fo:country="RU" fo:font-weight="normal" fo:background-color="#ffffff" style:font-size-asian="10pt" style:font-weight-asian="normal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text:span text:style-name="Основной_20_шрифт_20_абзаца"><text:span text:style-name="T1"><text:s text:c="6"/></text:span></text:span><text:span text:style-name="Основной_20_шрифт_20_абзаца"><text:span text:style-name="T2">Во исполнение пункта 15 Правил предоставления медицинскими организациями платных медицинских услуг (утвержденных Постановлением Правительства Российской Федерации от 04.10.2012 г. № 1006)</text:span></text:span></text:p>
      <text:p text:style-name="P1"><text:span text:style-name="Основной_20_шрифт_20_абзаца"><text:span text:style-name="T10">Общество с ограниченной </text:span></text:span><text:span text:style-name="Основной_20_шрифт_20_абзаца"><text:span text:style-name="T10">ответственностью </text:span></text:span><text:span text:style-name="Основной_20_шрифт_20_абзаца"><text:span text:style-name="T11">«ЭМИР-дент» </text:span></text:span><text:span text:style-name="Основной_20_шрифт_20_абзаца"><text:span text:style-name="T10">настоящим доводит до Вашего сведения, что:</text:span></text:span></text:p>
      <text:p text:style-name="P2">-несоблюдение указаний (рекомендаций) исполнителя (медицинского работника, предоставляющего платную медицинскую услугу), в том числе назначенного режима лечения, могут снизить качество предоставляемой платной медицинской услуги, повлечь за собой невозможность ее завершения в срок или отрицательно сказаться на состоянии Вашего здоровья;</text:p>
      <text:p text:style-name="P4">-потребитель имеет право получить медицинскую услугу <text:s/>без взимания платы в рамках Программы государственных гарантий бесплатного оказания гражданам медицинской помощи и Территориальной программы государственных гарантий бесплатного оказания гражданам медицинской помощи в медицинских организациях , работающих по этим Программам.</text:p>
      <text:p text:style-name="P3"><text:s text:c="13"/>С уведомлением ознакомлен до заключения договора оказания платных медицинский услуг</text:p>
      <text:p text:style-name="P3"/>
      <text:p text:style-name="Preformatted_20_Text"><text:span text:style-name="Основной_20_шрифт_20_абзаца"><text:span text:style-name="T10">Подпись <text:s/>Пациента ____________________/ Ф.И.О./___________________________________________</text:span></text:span><text:span text:style-name="Основной_20_шрифт_20_абзаца"><text:span text:style-name="T12">__</text:span></text:span></text:p>
      <text:p text:style-name="P5"/>
      <text:p text:style-name="P6"><text:s/></text:p>
      <text:p text:style-name="P7">ДОГОВОР</text:p>
      <text:p text:style-name="P7">на оказание платных медицинских услуг</text:p>
      <text:p text:style-name="P7"/>
      <text:p text:style-name="P18">г. Астрахань<text:tab/><text:tab/> <text:s text:c="83"/>«___»_____________201__г.</text:p>
      <text:p text:style-name="P19"/>
      <text:p text:style-name="P20"><text:s/></text:p>
      <text:p text:style-name="P9">1. Предмет договора</text:p>
      <text:p text:style-name="P11"/>
      <text:p text:style-name="P27"><text:span text:style-name="Основной_20_шрифт_20_абзаца"><text:span text:style-name="T13">ООО «ЭМИР-дент»</text:span></text:span><text:span text:style-name="Основной_20_шрифт_20_абзаца"><text:span text:style-name="T14">,юридический адрес : г.Астрахань, ул. Менжинского 2 корп 1 кв 32 ,фактический адрес <text:s/></text:span></text:span><text:span text:style-name="Основной_20_шрифт_20_абзаца"><text:span text:style-name="T14">осуществления медицинской деятельности: 414014 г. Астрахань, ул.Набережная Приволжского Затона,дом</text:span></text:span></text:p>
      <text:p text:style-name="P21">№ 36,корп №.1, этаж 1,помещение 01,ИНН 3025005609/ОГРН 1123025003914, <text:s/>именуемое в дальнейшем «Исполнитель», в лице <text:s/>директора Мирошниченко Галины Фердинандовны , действующего на основании Лицензии на осуществление медицинской деятельности серия ЛО № 0006737 от 06 сентября 2017 г., <text:s/>выданной Министерством здравоохранения Астраханской области ( 414056 г.Астрахань, ул.Татищева д.16 «В» тел: 54-92-30,54-00-24) <text:s/>содержащий следующий перечень работ(услуг),которые вправе осуществлять Исполнитель:</text:p>
      <text:p text:style-name="P23">1)при оказании первичной, в том числе доврачебной медико-санитарной помощи в амбулаторных условиях по: рентгенологии;сестринскому делу; стоматологии; стоматологии ортопедической;</text:p>
      <text:p text:style-name="P23">2) при <text:s/>оказании первичной специализированной медико-санитарной помощи в амбулаторных условиях по: <text:s/>организации здравоохранения и общественному здоровью; ортодонтии; рентгенологии; стоматологии общей практики; <text:s/>стоматологии ортопедической; стоматологии терапевтической; стоматологии хирургической</text:p>
      <text:p text:style-name="P12">с одной стороны, и гражданин____________________________________________________________________</text:p>
      <text:p text:style-name="P12">именуемый(-ая) в дальнейшем «Пациент», <text:s/>заключили настоящий договор о нижеследующем:</text:p>
      <text:p text:style-name="P28">1.1 Исполнитель обязуется, при наличии медицинских показаний и организационно-технических возможностей, оказать платные медицинские услуги Пациенту в соответствии с перечнем видов медицинской дея­тельности, разрешенных лицензией.</text:p>
      <text:p text:style-name="P28">1.2 Настоящий договор обеспечивает реализацию прав Пациента на получение платных медицинских услуг в <text:s/>ООО «ЭМИР-дент» в соответствии с ППРФ от 4 октября 2012 г. N 1006 "Об утверждении Правил предоставления медицинскими организациями платных медицинских услуг" и ФЗ N 323-ФЗ "Об основах охраны здоровья граждан в Российской Федерации".</text:p>
      <text:p text:style-name="P9">2. Условия и сроки предоставления платных медицинских услуг</text:p>
      <text:p text:style-name="P29">2.1 Основанием для предоставления платных медицинских услуг является добровольное желание Пациента получить медицинские услуги за плату.</text:p>
      <text:p text:style-name="P30"><text:span text:style-name="Основной_20_шрифт_20_абзаца"><text:span text:style-name="T3">2.2.Лечащий врач Исполнителя, н</text:span></text:span><text:span text:style-name="Основной_20_шрифт_20_абзаца"><text:span text:style-name="T3">азначаемый по выбору пациента, в соответствии с медицинскими необходимостью и возможностями, желанием <text:s/>Пациента, после предварительного </text:span></text:span><text:span text:style-name="Font_20_Style46"><text:span text:style-name="T21">собеседования и осмотра Пациента, устанавливает предварительный диагноз, определяет методы и возможные варианты лечения,</text:span></text:span><text:span text:style-name="Font_20_Style46"><text:span text:style-name="T21"> последствия лечения и предполагаемые результаты, степень риска лечения и возможные осложнения, </text:span></text:span><text:span text:style-name="Основной_20_шрифт_20_абзаца"><text:span text:style-name="T3">информирует об этом пациента, в том числе о необходимости соблюдений рекомендаций <text:s/>и лечебно-охранительного режима, получает его Информированное добровольное со</text:span></text:span><text:span text:style-name="Основной_20_шрифт_20_абзаца"><text:span text:style-name="T3">гласие на оказание </text:span></text:span><text:span text:style-name="Основной_20_шрифт_20_абзаца"><text:span text:style-name="T3">платных медицинских услуг</text:span></text:span><text:span text:style-name="Основной_20_шрифт_20_абзаца"><text:span text:style-name="T3"> (Приложение №1), вместе с Пациентом составляет П</text:span></text:span><text:span text:style-name="Font_20_Style46"><text:span text:style-name="T21">лан лечения (Приложение №2).</text:span></text:span></text:p>
      <text:p text:style-name="P29">2.3. После предоставления Пациенту информации, указанной в п. 2.2. настоящего договора, и подписания Пациентом Информированного добровольное согласия(ий), стороны заключают настоящий Договор, затем Пациенту проводится комплекс диагностических, лечебных и реабилитационных мероприятий в соответствии с Планом лечения.</text:p>
      <text:p text:style-name="P13">2.4 Настоящий договор вступает с силу с момента его подписания и заканчивается выполнением сторонами обязательств по договору.</text:p>
      <text:p text:style-name="P33"><text:soft-page-break/><text:span text:style-name="Основной_20_шрифт_20_абзаца"><text:span text:style-name="T8">2.5. </text:span></text:span><text:span text:style-name="Font_20_Style46"><text:span text:style-name="T21">Срок оказания Услуг зависит от состояния здоровья Пациента, периода, необходимого для изготовления стоматологического изделия и графика работы врача и указывается в Плане л</text:span></text:span><text:span text:style-name="Font_20_Style46"><text:span text:style-name="T21">ечения.</text:span></text:span></text:p>
      <text:p text:style-name="P26"><text:span text:style-name="Основной_20_шрифт_20_абзаца"><text:span text:style-name="T4">2.6. Перечень и стоимость оказываемых медицинских услуг указываются в Плане лечения. </text:span></text:span><text:span text:style-name="Основной_20_шрифт_20_абзаца"><text:span text:style-name="T17"><text:s/></text:span></text:span></text:p>
      <text:p text:style-name="P13"/>
      <text:p text:style-name="P8"/>
      <text:p text:style-name="P9">3. Права и обязанности сторон</text:p>
      <text:p text:style-name="P26"><text:span text:style-name="Основной_20_шрифт_20_абзаца"><text:span text:style-name="T4">3.1.</text:span></text:span><text:span text:style-name="Основной_20_шрифт_20_абзаца"><text:span text:style-name="T6"> Исполнитель обязуется:</text:span></text:span></text:p>
      <text:p text:style-name="P13">3.1.1.Оказать медицинские услуги в соответствии с индивидуальными медицинскими показаниями и желаниями Пациента.</text:p>
      <text:p text:style-name="P13">3.1.2.Обеспечить соответствие предоставляемых медицинских услуг требованиям и протоколам, предъявляемым к методам диагностики, профилактики и лечения, разрешенным на территории Российской Федерации.</text:p>
      <text:p text:style-name="P26"><text:span text:style-name="Основной_20_шрифт_20_абзаца"><text:span text:style-name="T4">3.1.3. После информирования</text:span></text:span><text:span text:style-name="Основной_20_шрифт_20_абзаца"><text:span text:style-name="T17"> Пациента о возможности получения медицинской помощи в гарантированном объеме, оказываемом без взимания платы в соответствии с программой государственных гарантий бесплатного оказания гражданам медицинской помощи, предоставить подробную информацию о предос</text:span></text:span><text:span text:style-name="Основной_20_шрифт_20_абзаца"><text:span text:style-name="T17">тавляемых медицинских</text:span></text:span><text:span text:style-name="Основной_20_шрифт_20_абзаца"><text:span text:style-name="T4"> услугах в соответствии со ст. 19-23 </text:span></text:span><text:span text:style-name="Основной_20_шрифт_20_абзаца"><text:span text:style-name="T17">Федерального закона </text:span></text:span><text:span text:style-name="Основной_20_шрифт_20_абзаца"><text:span text:style-name="T14">N</text:span></text:span><text:span text:style-name="Основной_20_шрифт_20_абзаца"><text:span text:style-name="T17"> 323-ФЗ "Об основах охраны здоровья граждан в Российской Федерации", </text:span></text:span><text:span text:style-name="Основной_20_шрифт_20_абзаца"><text:span text:style-name="T4">плане и стоимости лечения. При изменении плана и стоимости лечения проинформиро</text:span></text:span><text:span text:style-name="Основной_20_шрифт_20_абзаца"><text:span text:style-name="T4">­вать об этом Пациента и пред</text:span></text:span><text:span text:style-name="Основной_20_шрифт_20_абзаца"><text:span text:style-name="T4">оставить дополнительные услуги с его согласия.</text:span></text:span></text:p>
      <text:p text:style-name="P26"><text:span text:style-name="Основной_20_шрифт_20_абзаца"><text:span text:style-name="T4">3.2 </text:span></text:span><text:span text:style-name="Основной_20_шрифт_20_абзаца"><text:span text:style-name="T5">Пациент обязан:</text:span></text:span></text:p>
      <text:p text:style-name="P26"><text:span text:style-name="Основной_20_шрифт_20_абзаца"><text:span text:style-name="T4">3.2.1. Выполнять требования, обеспечивающие качественное предоставление медицинских услуг, в том числе: выполнять назначения лечащего врача; сообщать необходимые сведений о своем состоянии </text:span></text:span><text:span text:style-name="Основной_20_шрифт_20_абзаца"><text:span text:style-name="T4">здоровья; соблюдать режимы гигиены, питания и ухода за ротовой полостью после проведения процедуры, в том числе указанные в Памятке пациента (Приложение №3</text:span></text:span><text:span text:style-name="Основной_20_шрифт_20_абзаца"><text:span text:style-name="T17">), являться на прием в соответствии с врачебными назначениями, на контрольные и профилактические осмо</text:span></text:span><text:span text:style-name="Основной_20_шрифт_20_абзаца"><text:span text:style-name="T17">тры не реже 1 раза в 6 месяцев.</text:span></text:span></text:p>
      <text:p text:style-name="P35">3.2.2. После предоставления ему информации, указанной в п. 3.1.3, ознакомиться и подписать Информированные согласия на оказание медицинских услуг, Предварительный план лечения и другие Приложения к настоящему договору, Медицинскую карту пациента, ознакомиться с Положением о гарантийных обязательствах и сроках службы при оказании платных медицинских услуг.</text:p>
      <text:p text:style-name="P13">3.2.3. Явиться на прием к врачу за 10 мин. до назначенного времени.</text:p>
      <text:p text:style-name="P13">3.2.4. Во время наблюдения и лечения не использовать препараты, назначенные специалистами других лечебных учрежде­ний, без уведомления лечащего врача Исполнителя.</text:p>
      <text:p text:style-name="P13">3.2.5. В случае изменения состояния здоровья, связанного, с точки зрения Пациента, с проведенными Исполнителем медицинскими манипуляциями, немедленно сообщить об этом лечащему врачу или администратору Исполнителя, и, в случае необходимости, прибыть на консультацию и лечение к Исполнителю.</text:p>
      <text:p text:style-name="P13">3.2.6. При отказе от продолжения лечения у Исполнителя, в том числе неявке на планируемый прием в течение одного месяца без уважительных причин, Пациент обязан письменно уведомить об этом и расторгнуть договор, предварительно оплатив фактически понесенные затраты исполнителя.</text:p>
      <text:p text:style-name="P13">3.2.7. После завершения оказания услуг подписать Акт сдачи-приемки выполненных услуг (Приложение №4).</text:p>
      <text:p text:style-name="P13">3.2.8. Оплатить стоимость оказанных стоматологических услуг в соответствие с разделом 4 настоящего договора. <text:s/></text:p>
      <text:p text:style-name="P26"><text:span text:style-name="Основной_20_шрифт_20_абзаца"><text:span text:style-name="T4">3.3 </text:span></text:span><text:span text:style-name="Основной_20_шрифт_20_абзаца"><text:span text:style-name="T5">Исполнитель имеет право</text:span></text:span><text:span text:style-name="Основной_20_шрифт_20_абзаца"><text:span text:style-name="T4">:</text:span></text:span></text:p>
      <text:p text:style-name="P13">3.3.1. Изменять по медицинским показаниям план, объем и стоимость лечения с согласия пациента.</text:p>
      <text:p text:style-name="P20">3.3.2. Направлять Пациента в медицинские учреждения или привлекать для консультаций специалистов из них для проведения дополнительных методов исследования, включая рентгенологические и другие необходимые диагностические мероприятия, которые осуществляются за отдельную плату. <text:s/></text:p>
      <text:p text:style-name="P15">3.3.3.В случае возникновения неотложных состояний самостоятельно определять объем исследований и оперативных вмешательств, необходимых для установления диагноза, обследования и оказания медицинской помощи Пациенту.</text:p>
      <text:p text:style-name="P16">3.3.4..Отказать в оказании услуги при наличии у Пациента медицинских противопоказаний.</text:p>
      <text:p text:style-name="P16">3.3.5.С согласия Пациента или его представителя передавать сведения, составляющие врачебную тайну, третьим лицам в интересах обследования и лечения пациента</text:p>
      <text:p text:style-name="P16">3.3.6.Отказаться от наблюдения и лечения Пациента, если это не угрожает его жизни, в случаях систематического несоблюдения Пациентом предписаний Исполнителя, неявки на прием в назначенное время, нарушения сроков оплаты, предусмотренных настоящим договором, а также отказа Пациента от изменения плана лечения (объёма предоставляемых Услуг и их стоимости).</text:p>
      <text:p text:style-name="P16">3.3.7.Отказать Заказчику в оказании Услуги в случае задержки <text:s/>Пациентом оплаты на Условиях раздела 4 настоящего Договора <text:s/>стоимости <text:s/>оказанной Услуги до момента оплаты оказанной Услуги.</text:p>
      <text:p text:style-name="P13">3.3.8.Установить гарантийные обязательства на оказанные услуги в соответствии с Приложением №5 <text:s/>к настоящему договору.</text:p>
      <text:p text:style-name="P26"><text:span text:style-name="Основной_20_шрифт_20_абзаца"><text:span text:style-name="T4">3.4 </text:span></text:span><text:span text:style-name="Основной_20_шрифт_20_абзаца"><text:span text:style-name="T5">Пациент имеет право</text:span></text:span><text:span text:style-name="Основной_20_шрифт_20_абзаца"><text:span text:style-name="T4">:</text:span></text:span></text:p>
      <text:p text:style-name="P13">3.4.1. Требовать информацию о результатах проводимого лечения, своем состоянии здоровья, действий лекарственных пре­паратов и их побочных проявлениях.</text:p>
      <text:p text:style-name="P13"><text:soft-page-break/>3.4.2. Получить копии своей медицинской документации.</text:p>
      <text:p text:style-name="P32">3.4.3. Отказаться от услуг Исполнителя при условии полной оплаты <text:s/>фактически выполненных последним услуг.</text:p>
      <text:p text:style-name="P9">4. Порядок оплаты</text:p>
      <text:p text:style-name="P30"><text:span text:style-name="Основной_20_шрифт_20_абзаца"><text:span text:style-name="T3">4.1 Пациент производит </text:span></text:span><text:span text:style-name="Основной_20_шрифт_20_абзаца"><text:span text:style-name="T3">предварительную и окончательную оплату медицинских услуг в кассу Исполнителя <text:s/></text:span></text:span><text:span text:style-name="Font_20_Style46"><text:span text:style-name="T8"><text:s/>наличными средствами <text:s/>или безналичным путем с использованием <text:s/>эквайринга банка , также на основе Гарантийных писем , договоров ДМС с предприятиями и учреждениями любой формы соб</text:span></text:span><text:span text:style-name="Font_20_Style46"><text:span text:style-name="T8">ственности. в соответствии с действующим прейскурантом Исполнителя на день оказания услуг, указанных в Плане лечения. <text:s/>Пациенту выдается бланк строгой отчетности <text:s/>и(или) кассовый чек, подтверждающий прием наличных средств, по требованию выдается справка об</text:span></text:span><text:span text:style-name="Font_20_Style46"><text:span text:style-name="T8"> оплате медицинских услуг в налоговые органы Российской Федерации.</text:span></text:span></text:p>
      <text:p text:style-name="P31"><text:span text:style-name="Font_20_Style46"><text:span text:style-name="T21">4.2.С</text:span></text:span><text:span text:style-name="Основной_20_шрифт_20_абзаца"><text:span text:style-name="T14">тоимость медицинских ус</text:span></text:span><text:span text:style-name="Основной_20_шрифт_20_абзаца"><text:span text:style-name="T14">­луг согласуется с Пациентом при составлении Плана лечения. Перед началом лечения пациент оплачивает 100% стоимости лечения, указанной в Плане лечения. В </text:span></text:span><text:span text:style-name="Основной_20_шрифт_20_абзаца"><text:span text:style-name="T14">процессе лечения могут выявляться непрогнозируемые скрытые патологии, обнаруживаемые после начала лечения и требующие обязательного изменения плана лечения, в результате чего, по согласованию с Пациентом, избирается новый План лечения, при этом общая стоим</text:span></text:span><text:span text:style-name="Основной_20_шрифт_20_абзаца"><text:span text:style-name="T14">ость лечения, с согласия Пациента, может изменяться. О</text:span></text:span><text:span text:style-name="Основной_20_шрифт_20_абзаца"><text:span text:style-name="T3">кончательные взаиморасчеты проводятся по фактическому объему оказанных пациенту услуг.</text:span></text:span></text:p>
      <text:p text:style-name="P11">4.3. При неоплате пациентом стоимости оказанных медицинских услуг, за каждый день просрочки с момента полного выполнения Исполнителем медицинских услуг, Пациент оплачивает пени в размере 0,5% стоимости неоплаченных медицинских услуг.</text:p>
      <text:p text:style-name="P14">4.4.В случае невозможности исполнения услуги, возникшей по вине Пациента, услуги подлежат оплате в полном объеме (п. 2 ст. 781 ГК РФ). Когда невозможность исполнения услуги возникла по обстоятельствам, за которые ни одна из сторон не отвечает, Пациент возмещает исполнителю фактически понесенные расходы, связанные с исполнением обязательств по Договору.</text:p>
      <text:p text:style-name="P38">5. Ответственность сторон</text:p>
      <text:p text:style-name="P13">5.1. За неисполнение или ненадлежащее исполнение обязательств по настоящему договору стороны несут ответственность в соответствии с текущим разделом настоящего договора. В случаях, неурегулированных данным разделом, стороны несут ответственность в соответствии с действующим законодательством РФ.</text:p>
      <text:p text:style-name="P13">5.2. Стороны договорились о том, что медицинские услуги оказаны качественно при соответствии оказанных медицинских услуг современным требованиям об их необходимом уровне и объеме при данном виде лечения, оказанных в соответствии с технологией, предусмотренной для применяемых для оказания услуг материалов, инструментов и оборудования.</text:p>
      <text:p text:style-name="P26"><text:span text:style-name="Основной_20_шрифт_20_абзаца"><text:span text:style-name="T4">5.3. В случае </text:span></text:span><text:span text:style-name="Основной_20_шрифт_20_абзаца"><text:span text:style-name="T17">неблагоприятного исхода лечения в связи с тяжелым состоянием пациента, а также в случаях</text:span></text:span><text:span text:style-name="Основной_20_шрифт_20_абзаца"><text:span text:style-name="T18"> </text:span></text:span><text:span text:style-name="Основной_20_шрифт_20_абзаца"><text:span text:style-name="T4">возникновения предполагаемых осложнений и</text:span></text:span><text:span text:style-name="Основной_20_шрифт_20_абзаца"><text:span text:style-name="T4">ли наступлении нежелательных результатов, возможность возникновения которых была указана и согласована с пациентом при получении Информированного добровольного согласия на оказание платных медицинских услуг (</text:span></text:span><text:span text:style-name="Основной_20_шрифт_20_абзаца"><text:span text:style-name="T17">Приложение №1 </text:span></text:span><text:span text:style-name="Основной_20_шрифт_20_абзаца"><text:span text:style-name="T4">в </text:span></text:span><text:span text:style-name="Основной_20_шрифт_20_абзаца"><text:span text:style-name="T17">к настоящему договору) и иных Пр</text:span></text:span><text:span text:style-name="Основной_20_шрифт_20_абзаца"><text:span text:style-name="T17">иложениях к настоящему договору, </text:span></text:span><text:span text:style-name="Основной_20_шрифт_20_абзаца"><text:span text:style-name="T4"><text:s/>Исполнитель перед Пациентом несет ответственность в случае возникновения иных особенностей, не оговоренных в настоящем договоре и его Приложениях, а также в случае вины Исполнителя. <text:s/></text:span></text:span></text:p>
      <text:p text:style-name="P13">5.4. Стороны договорились о том, что Исполнительвправе применить ограничения Гарантийных обязательств, в соответствии с Положением о гарантийных обязательствах. в случаях нарушения пациентом п.п. 3.2.1, 3.2.4, 3.2.6 настоящего договора.</text:p>
      <text:p text:style-name="P26"><text:span text:style-name="Основной_20_шрифт_20_абзаца"><text:span text:style-name="T17">5.5. В случае нарушения пациентом п. 3.2.5. настоящего договора, Исполнитель </text:span></text:span><text:span text:style-name="Основной_20_шрифт_20_абзаца"><text:span text:style-name="T4">вправе применить ограничения Гарантийных обязательств, в соответствии с Положением о гарантийных обязательствах</text:span></text:span><text:span text:style-name="Основной_20_шрифт_20_абзаца"><text:span text:style-name="T17">, кроме с</text:span></text:span><text:span text:style-name="Основной_20_шрифт_20_абзаца"><text:span text:style-name="T17">лучаев, когда пациент надлежаще известит Исполнителя о своем желании обратиться в другое лечебное учреждение с целью устранения недостатков оказанных исполнителем медицинских услуг и обеспечит присутствие врача исполнителя при первом приеме пациента в друг</text:span></text:span><text:span text:style-name="Основной_20_шрифт_20_абзаца"><text:span text:style-name="T17">ом лечебном учреждении.</text:span></text:span></text:p>
      <text:p text:style-name="P9"/>
      <text:p text:style-name="P9"><text:s/>6. Порядок разрешения споров</text:p>
      <text:p text:style-name="P13">6.1. В случае возникновения разногласий между Исполнителем и Пациентом по вопросу качества оказанных услуг, спор между сторонами рассматривается Врачебной Комиссией Исполнителя. В случае не устранения разногласий, споры рассматриваются Врачебной Комиссией Исполнителя с привлечением сторонних специалистов.</text:p>
      <text:p text:style-name="P26"><text:span text:style-name="Основной_20_шрифт_20_абзаца"><text:span text:style-name="T4">6.2. Понимая субъективность оценки эстетического и косметического результатов медицинских услуг, стороны договорились проводить оценку результатов не</text:span></text:span><text:span text:style-name="Основной_20_шрифт_20_абзаца"><text:span text:style-name="T4"> ранее </text:span></text:span><text:span text:style-name="Основной_20_шрифт_20_абзаца"><text:span text:style-name="T17">сроков, указанных в </text:span></text:span><text:span text:style-name="Основной_20_шрифт_20_абзаца"><text:span text:style-name="T4">Информированном согласии на оказание платных медицинских услуг (</text:span></text:span><text:span text:style-name="Основной_20_шрифт_20_абзаца"><text:span text:style-name="T17">Приложение № 1), путем оценки результатов на совместном заседании Пациента и Врачебной Комиссии Исполнителя</text:span></text:span><text:span text:style-name="Основной_20_шрифт_20_абзаца"><text:span text:style-name="T4">.</text:span></text:span></text:p>
      <text:p text:style-name="P26"><text:span text:style-name="Основной_20_шрифт_20_абзаца"><text:span text:style-name="T4">6.3. Пациент, при</text:span></text:span><text:span text:style-name="Основной_20_шрифт_20_абзаца"><text:span text:style-name="T17"> желании обратиться в другое лечебное </text:span></text:span><text:span text:style-name="Основной_20_шрифт_20_абзаца"><text:span text:style-name="T17">учреждение с целью устранения недостатков оказанных исполнителем медицинских услуг, обязуется обеспечить присутствие врача исполнителя </text:span></text:span><text:span text:style-name="Основной_20_шрифт_20_абзаца"><text:span text:style-name="T18">при первом</text:span></text:span><text:span text:style-name="Основной_20_шрифт_20_абзаца"><text:span text:style-name="T17"> приеме пациента в другом лечебном учреждении.</text:span></text:span></text:p>
      <text:p text:style-name="P13">6.4. При не достижении согласия сторон, споры разрешаются в соответствии с действующим законодательством РФ в суде.</text:p>
      <text:p text:style-name="P9">7. Прочие условия</text:p>
      <text:p text:style-name="P13">7.1.Содержание, сроки и объем лечения согласовываются сторонами и отражаются в медицинской карте, <text:soft-page-break/>которую Исполнитель имеет право вести в электронном виде.</text:p>
      <text:p text:style-name="P13">7.2. Подписывая настоящий договор, Пациент уполномачивает Исполнителя, при необходимости, провести оценку качества и эстетического результата оказанных Пациенту медицинских услуг, разрешая при этом передачу врачам, проводящим оценку качества, информации о состоянии своего здоровья, содержащейся в медицинской карте. При этом Исполнитель обязуется предупредить последних о необходимости соблюдения врачебной тайны.</text:p>
      <text:p text:style-name="P26"><text:span text:style-name="Основной_20_шрифт_20_абзаца"><text:span text:style-name="T17">7.3. Подписывая настоящий договор, пациент дает согласие на хранение, уточнение (обн</text:span></text:span><text:span text:style-name="Основной_20_шрифт_20_абзаца"><text:span text:style-name="T17">овление, изменение), использование, распространение (в том числе передачу), обезличивание, блокирование, уничтожение своих персональных данных на неопределенный срок (в соответствии с Федеральным законом «О персональных данных» № 152— ФЗ от 27.07.2006г.) в</text:span></text:span><text:span text:style-name="Основной_20_шрифт_20_абзаца"><text:span text:style-name="T17"> целях и объемах, необходимых для реализации настоящего договора, в том числе на </text:span></text:span><text:span text:style-name="Strong_20_Emphasis"><text:span text:style-name="T25">открытую видеосъемку в целях обеспечения прав пациентов при оказании медицинских услуг, путем установки видеокамер, направленных на рабочие места медицинских работников с цель</text:span></text:span><text:span text:style-name="Strong_20_Emphasis"><text:span text:style-name="T25">ю осуществления контроля качества медицинских услуг.</text:span></text:span><text:span text:style-name="Основной_20_шрифт_20_абзаца"><text:span text:style-name="T17"> <text:s/></text:span></text:span></text:p>
      <text:p text:style-name="P16">7.4. Пациент проинформирован, <text:s/>что полная информация об оказании платных медицинских услуг ООО «ЭМИР-дент» размещена на стендах информации и в зоне регистратуры <text:s/>медицинского учреждения , расположена в доступных для пациента местах.</text:p>
      <text:p text:style-name="P14">7.5.Сроки выполнения Услуг определяются Исполнителем в соответствии со спецификой каждого конкретного медицинского случая <text:s/>и с учетом форс-мажорных обстоятельств.</text:p>
      <text:p text:style-name="P26"><text:span text:style-name="Основной_20_шрифт_20_абзаца"><text:span text:style-name="T17">7.6. </text:span></text:span><text:span text:style-name="Font_20_Style47"><text:span text:style-name="T22">Все приложения, указанные в настоящем договоре, в том чи</text:span></text:span><text:span text:style-name="Font_20_Style47"><text:span text:style-name="T22">сле перечисленные в п. 3.2.2 настоящего договора, рассматриваются сторонами как неотъемлемые составные части настоящего договора.</text:span></text:span></text:p>
      <text:p text:style-name="P27"><text:span text:style-name="Font_20_Style47"><text:span text:style-name="T22">7.7. Договор составлен в двух экземплярах, по одному для каждой стороны. Оба экземпляра имеют одинаковую </text:span></text:span><text:span text:style-name="Font_20_Style47"><text:span text:style-name="T22">юридическую силу.</text:span></text:span></text:p>
      <text:p text:style-name="P9">8. Срок действия договора</text:p>
      <text:p text:style-name="P13">8.1 Настоящий договор вступает в силу с момента его подписания сторонами и заканчивается по выполнению сторонами обяза­тельств по договору.</text:p>
      <text:p text:style-name="P26"><text:span text:style-name="Основной_20_шрифт_20_абзаца"><text:span text:style-name="T4"><text:s text:c="72"/></text:span></text:span><text:span text:style-name="Основной_20_шрифт_20_абзаца"><text:span text:style-name="T4"><text:s text:c="13"/></text:span></text:span><text:span text:style-name="Основной_20_шрифт_20_абзаца"><text:span text:style-name="T5">9. Реквизиты сторон</text:span></text:span></text:p>
      <text:p text:style-name="P45"><text:span text:style-name="Основной_20_шрифт_20_абзаца"><text:span text:style-name="T16">Исполнитель:</text:span></text:span></text:p>
      <text:p text:style-name="P45"><text:span text:style-name="Основной_20_шрифт_20_абзаца"><text:span text:style-name="T16"><text:s/>Юр. адрес: 414024, Россия, г. Астрахань, ул. Менжинского 2 к. 1 кв. 32</text:span></text:span></text:p>
      <text:p text:style-name="P45"><text:span text:style-name="Основной_20_шрифт_20_абзаца"><text:span text:style-name="T16">Факт.адрес: 414014, Россия, г. Астрахань, ул. Набережная Приволжского Затона,д. 36, к. 1, литер А,этаж 1, пом. 01. <text:s text:c="4"/></text:span></text:span></text:p>
      <text:p text:style-name="P45"><text:span text:style-name="Основной_20_шрифт_20_абзаца"><text:span text:style-name="T16">Тел.: 8512-50-35-35, 8512-38-35-35 <text:s/>E-mail: emir-dent@mail.ru</text:span></text:span></text:p>
      <text:p text:style-name="P45"><text:span text:style-name="Основной_20_шрифт_20_абзаца"><text:span text:style-name="T16">ИНН/КПП 3025005609/302501001 ОГРН 1123025003914 Р/счет 40702810007490000159</text:span></text:span></text:p>
      <text:p text:style-name="P45"><text:span text:style-name="Основной_20_шрифт_20_абзаца"><text:span text:style-name="T16">ФИЛИАЛ ЮЖНЫЙ ПАО БАНКА "ФК ОТКРЫТИЕ" БИК046015061, к/с 30101810560150000061</text:span></text:span></text:p>
      <text:p text:style-name="P41">Пациент:</text:p>
      <text:p text:style-name="P17">Дата рождения:__________________________________________</text:p>
      <text:p text:style-name="P17">Место рождения: ________________________________________</text:p>
      <text:p text:style-name="P42">Паспорт серия:___________________________ <text:s text:c="2"/>выдан___________________________________________</text:p>
      <text:p text:style-name="P17">Место регистрации: ________________________________________________________________________</text:p>
      <text:p text:style-name="P17">Место фактического проживания: ____________________________________________________________</text:p>
      <text:p text:style-name="P17">Телефон:__________________________________________________________________________________</text:p>
      <text:p text:style-name="P24"><text:s/></text:p>
      <text:p text:style-name="P24"><text:s/></text:p>
      <text:p text:style-name="P26"><text:span text:style-name="Основной_20_шрифт_20_абзаца"><text:span text:style-name="T20">Исполнитель</text:span></text:span><text:span text:style-name="Основной_20_шрифт_20_абзаца"><text:span text:style-name="T20"><text:tab/></text:span></text:span><text:span text:style-name="Основной_20_шрифт_20_абзаца"><text:span text:style-name="T14"><text:tab/></text:span></text:span><text:span text:style-name="Основной_20_шрифт_20_абзаца"><text:span text:style-name="T14"><text:tab/></text:span></text:span><text:span text:style-name="Основной_20_шрифт_20_абзаца"><text:span text:style-name="T14"><text:tab/></text:span></text:span><text:span text:style-name="Основной_20_шрифт_20_абзаца"><text:span text:style-name="T14"><text:tab/></text:span></text:span><text:span text:style-name="Основной_20_шрифт_20_абзаца"><text:span text:style-name="T14"><text:tab/></text:span></text:span></text:p>
      <text:p text:style-name="P22">Директор ООО «ЭМИР-дент» __________________________________________ Мирошниченко Г.Ф. <text:s text:c="4"/></text:p>
      <text:p text:style-name="P22"><text:s text:c="2"/></text:p>
      <text:p text:style-name="P25">Пациент</text:p>
      <text:p text:style-name="P22"/>
      <text:p text:style-name="P22">______________________________________________________________________________________</text:p>
      <text:p text:style-name="P22"/>
      <text:p text:style-name="P10"/>
      <text:p text:style-name="P18"/>
      <text:p text:style-name="P37"/>
      <text:p text:style-name="P37"/>
      <text:p text:style-name="P37"/>
      <text:p text:style-name="P37"/>
      <text:p text:style-name="P37"/>
      <text:p text:style-name="P43"><text:span text:style-name="Font_20_Style46"><text:span text:style-name="T2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fo:font-size="10pt" style:font-name-asian="NSimSun" style:font-size-asian="10pt" style:font-name-complex="Courier New" style:font-size-complex="10pt" fo:hyphenate="false" fo:hyphenation-remain-char-count="0" fo:hyphenation-push-char-count="0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0cm" fo:hyphenation-ladder-count="no-limit" fo:text-indent="0.035cm" style:auto-text-indent="false"/>
      <style:text-properties fo:color="#000000" fo:font-size="10pt" fo:language="ru" fo:country="RU" style:font-size-asian="10pt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635cm" fo:margin-right="0cm" fo:hyphenation-ladder-count="no-limit" fo:text-indent="-0.6cm" style:auto-text-indent="false">
        <style:tab-stops/>
      </style:paragraph-properties>
      <style:text-properties fo:language="ru" fo:country="RU" fo:hyphenate="false" fo:hyphenation-remain-char-count="0" fo:hyphenation-push-char-count="0"/>
    </style:style>
    <style:style style:name="Style13" style:family="paragraph" style:parent-style-name="Standard">
      <style:paragraph-properties fo:margin-left="0cm" fo:margin-right="0cm" fo:line-height="0.321cm" fo:text-align="justify" style:justify-single-word="false" fo:hyphenation-ladder-count="no-limit" fo:text-indent="0.339cm" style:auto-text-indent="false" style:text-autospace="none"/>
      <style:text-properties style:font-name="Lucida Sans Unicode" fo:language="ru" fo:country="RU" style:font-name-complex="Lucida Sans Unicode" fo:hyphenate="false" fo:hyphenation-remain-char-count="0" fo:hyphenation-push-char-count="0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706cm" fo:margin-right="0cm" fo:line-height="115%" fo:hyphenation-ladder-count="no-limit" fo:text-indent="0cm" style:auto-text-indent="false">
        <style:tab-stops/>
      </style:paragraph-properties>
      <style:text-properties fo:language="ru" fo:country="RU" fo:hyphenate="false" fo:hyphenation-remain-char-count="0" fo:hyphenation-push-char-count="0"/>
    </style:style>
    <style:style style:name="Стиль" style:family="paragraph">
      <style:paragraph-properties fo:hyphenation-ladder-count="no-limit" style:text-autospace="none"/>
      <style:text-properties fo:language="ru" fo:country="RU" style:font-name-asian="Arial" style:language-asian="zh" style:country-asian="CN" style:font-name-complex="Times New Roman" style:language-complex="ar" style:country-complex="SA" fo:hyphenate="false" fo:hyphenation-remain-char-count="0" fo:hyphenation-push-char-count="0"/>
    </style:style>
    <style:style style:name="Обычный_20__28_веб_29_" style:display-name="Обычный (веб)" style:family="paragraph" style:parent-style-name="Standard">
      <style:paragraph-properties fo:margin-top="0.176cm" fo:margin-bottom="0.21cm" fo:hyphenation-ladder-count="no-limit"/>
      <style:text-properties fo:hyphenate="false" fo:hyphenation-remain-char-count="0" fo:hyphenation-push-char-count="0"/>
    </style:style>
    <style:style style:name="Style7" style:family="paragraph" style:parent-style-name="Standard">
      <style:paragraph-properties fo:margin-left="0cm" fo:margin-right="0cm" fo:line-height="0.305cm" fo:hyphenation-ladder-count="no-limit" fo:text-indent="-0.288cm" style:auto-text-indent="false" style:text-autospace="none"/>
      <style:text-properties style:font-name="Lucida Sans Unicode" fo:language="ru" fo:country="RU" style:font-name-complex="Lucida Sans Unicode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Font_20_Style46" style:display-name="Font Style46" style:family="text">
      <style:text-properties style:font-name="Lucida Sans Unicode" fo:font-size="7pt" fo:letter-spacing="-0.018cm" style:font-size-asian="7pt" style:font-name-complex="Lucida Sans Unicode" style:font-size-complex="7pt"/>
    </style:style>
    <style:style style:name="Numbering_20_Symbols" style:display-name="Numbering Symbols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Font_20_Style47" style:display-name="Font Style47" style:family="text">
      <style:text-properties style:font-name="Lucida Sans Unicode" fo:font-size="7pt" fo:letter-spacing="-0.018cm" fo:font-weight="bold" style:font-size-asian="7pt" style:font-weight-asian="bold" style:font-name-complex="Lucida Sans Unicode" style:font-size-complex="7pt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creation-date>2009-04-16T11:32:00Z</meta:creation-date>
    <dc:date>2022-08-24T12:25:23.84</dc:date>
    <meta:editing-cycles>8</meta:editing-cycles>
    <meta:editing-duration>PT17M21S</meta:editing-duration>
    <meta:document-statistic meta:table-count="0" meta:image-count="0" meta:object-count="0" meta:page-count="4" meta:paragraph-count="101" meta:word-count="2038" meta:character-count="17586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