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Согласие</text:p>
      <text:p text:style-name="P2">пациента на обработку персональных данных</text:p>
      <text:p text:style-name="P3"/>
      <text:p text:style-name="P4">Я,нижеподписавшийся__________________________________________________________________________</text:p>
      <text:p text:style-name="P5">Проживающий по<text:s/>адресу________________________________________________________________________</text:p>
      <text:p text:style-name="P6">По месту регистрации__________________________________________________________________________</text:p>
      <text:p text:style-name="P7">Паспорт серия___________ номер_____________ выдан______________________________________________</text:p>
      <text:p text:style-name="P8"><text:span text:style-name="T9">___________________</text:span><text:span text:style-name="T10">______________________________________________</text:span><text:span text:style-name="T11">Дата_________________________</text:span></text:p>
      <text:p text:style-name="P12">В соответствии с требованиями статьи 9 федерального закона от 27.07.06 г. «О персональных данных» №152-ФЗ, подтверждаю своё согласие на обработку<text:s/>ООО «ЭМИР-дент» (далее Оператор) моих персональных данных, включающих : фамилию, имя, отчество, пол, дату рождения, адрес проживания, контактный телефон, данные о состоянии моего здоровья, заболеваниях, случаях обращения за медицинской помощью в медико-профилактических целях, в целях установления медицинского диагноза и оказания медицинских услуг при условии, что их обработка осуществляется лицом, профессионально занимающимся медицинской деятельностью и обязанным сохранять врачебную тайну.</text:p>
      <text:p text:style-name="P13">В процессе оказания Оператором мне медицинской помощи я представляю право медработникам передавать мои персональные данные, содержащие сведения, составляющие врачебную тайну, другим должностным лицам Оператора, в интересах моего обследования и лечения.</text:p>
      <text:p text:style-name="P14">Предоставляю Оператор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 Оператор вправе обрабатывать мои персональные данные посредством внесения их в электронную базу данных, включения в списки (реестры) и отчётные формы, предусмотренные документами, регламентирующими предоставление отчётных данных (документов) по договорам ДМС.</text:p>
      <text:p text:style-name="P15">Оператор имеет право во исполнение своих обязательств по работе в системе по договору ДМС на обмен (приём и передачу) моими персональными данными со страховой медицинской организацией _______________________________ с использованием машинных носителей или по каналам связи, с соблюдением мер, обеспечивающих их защиту от несанкционированного доступа, при условии, что их приём и обработка будут осуществляться лицом, обязанным сохранять профессиональную тайну.</text:p>
      <text:p text:style-name="P16"><text:span text:style-name="T17">Срок хранения моих персональных данных соответствует сроку хранения первичных медицинских док</text:span><text:span text:style-name="T18">ументов <text:s text:c="2"/></text:span><text:span text:style-name="T19">пять лет для поликлиники (двадцать пять лет для стационара)</text:span></text:p>
      <text:p text:style-name="P20">Передача моих персональных данных иных лицам или иное их разглашение может осуществляться только с моего письменного согласия.</text:p>
      <text:p text:style-name="P21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ператора по почте заказным <text:s/>письмом с уведомлением о вручении, либо вручен лично под расписку представителю Оператора. В случае получения моего письменного заявления об отзыве настоящего согласия на обработку персональных данных, Оператор обязан прекратить их обработку в течение периода времени, необходимого для завершения взаиморасчётов по оплате оказанной мне до этого медицинской помощи.</text:p>
      <text:p text:style-name="P22">Настоящее согласие дано мной __________________________________________________________________</text:p>
      <text:p text:style-name="P23"><text:s/>и действует бессрочно.</text:p>
      <text:p text:style-name="P24"/>
      <text:p text:style-name="P25">Контактный телефон (ы)________________________________________</text:p>
      <text:p text:style-name="P26"/>
      <text:p text:style-name="P27">Подпись субъекта персональных данных __________________________</text:p>
      <text:p text:style-name="P28"/>
      <text:p text:style-name="P29"><text:span text:style-name="T30"><text:s/></text:span><text:span text:style-name="T31">"________"________________________201____</text:span><text:span text:style-name="T32"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6-28T07:11:00Z</dc:date>
    <meta:template xlink:href="Normal.dotm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22" meta:character-count="3498" meta:row-count="24" meta:non-whitespace-character-count="2982"/>
  </office:meta>
</office:document-meta>
</file>