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1pt" fo:language="ru" fo:country="RU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fo:language="ru" fo:country="RU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0pt" fo:language="ru" fo:country="RU" style:font-size-asian="10p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size="10pt" fo:language="ru" fo:country="RU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color="#000000" fo:font-size="10pt" fo:language="ru" fo:country="RU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fo:font-size="9pt" fo:language="ru" fo:country="RU" style:font-size-asian="9pt" style:font-name-complex="Times New Roman" style:font-size-complex="9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style:line-height-at-least="0.423cm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29" style:family="paragraph" style:parent-style-name="Standard">
      <style:paragraph-properties fo:margin-left="0.649cm" fo:margin-right="0cm" fo:text-indent="6.844cm" style:auto-text-indent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32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33" style:family="paragraph" style:parent-style-name="Style7">
      <style:paragraph-properties fo:margin-left="0cm" fo:margin-right="-0.002cm" fo:line-height="100%" fo:text-align="center" style:justify-single-word="false" fo:orphans="2" fo:widows="2" fo:text-indent="0cm" style:auto-text-indent="false">
        <style:tab-stops>
          <style:tab-stop style:position="0.695cm"/>
        </style:tab-stops>
      </style:paragraph-properties>
    </style:style>
    <style:style style:name="P34" style:family="paragraph" style:parent-style-name="Style7">
      <style:paragraph-properties fo:margin-left="0cm" fo:margin-right="-0.002cm" fo:line-height="100%" fo:text-align="justify" style:justify-single-word="false" fo:orphans="2" fo:widows="2" fo:text-indent="0cm" style:auto-text-indent="false">
        <style:tab-stops>
          <style:tab-stop style:position="0.695cm"/>
        </style:tab-stops>
      </style:paragraph-properties>
    </style:style>
    <style:style style:name="P35" style:family="paragraph" style:parent-style-name="Style13">
      <style:paragraph-properties fo:margin-left="0cm" fo:margin-right="-0.002cm" fo:line-height="100%" fo:orphans="2" fo:widows="2" fo:text-indent="0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36" style:family="paragraph" style:parent-style-name="Preformatted_20_Text">
      <style:paragraph-properties fo:text-align="justify" style:justify-single-word="false"/>
      <style:text-properties fo:font-style="italic" style:font-style-asian="italic" style:font-style-complex="italic"/>
    </style:style>
    <style:style style:name="P37" style:family="paragraph" style:parent-style-name="Preformatted_20_Text">
      <style:text-properties fo:font-style="italic" style:font-style-asian="italic" style:font-name-complex="Times New Roman" style:font-style-complex="italic"/>
    </style:style>
    <style:style style:name="P38" style:family="paragraph" style:parent-style-name="Preformatted_20_Text">
      <style:paragraph-properties fo:text-align="justify" style:justify-single-word="false"/>
      <style:text-properties fo:font-style="italic" style:font-style-asian="italic" style:font-name-complex="Times New Roman" style:font-style-complex="italic"/>
    </style:style>
    <style:style style:name="P39" style:family="paragraph" style:parent-style-name="Preformatted_20_Text">
      <style:paragraph-properties fo:text-align="justify" style:justify-single-word="false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40" style:family="paragraph" style:parent-style-name="Preformatted_20_Text">
      <style:text-properties style:font-name-complex="Times New Roman"/>
    </style:style>
    <style:style style:name="P41" style:family="paragraph" style:parent-style-name="Стиль">
      <style:paragraph-properties style:line-height-at-least="0.423cm" fo:text-align="justify" style:justify-single-word="false"/>
    </style:style>
    <style:style style:name="P42" style:family="paragraph" style:parent-style-name="Стиль">
      <style:paragraph-properties style:line-height-at-least="0.423cm" fo:text-align="justify" style:justify-single-word="false"/>
      <style:text-properties fo:font-size="10pt" style:font-size-asian="10pt" style:language-asian="he" style:country-asian="IL" style:font-size-complex="10pt" style:language-complex="he" style:country-complex="IL"/>
    </style:style>
    <style:style style:name="P43" style:family="paragraph" style:parent-style-name="Стиль">
      <style:paragraph-properties style:line-height-at-least="0.423cm" fo:text-align="justify" style:justify-single-word="false"/>
      <style:text-properties fo:font-size="10pt" style:font-size-asian="10pt" style:font-size-complex="10pt"/>
    </style:style>
    <style:style style:name="P44" style:family="paragraph" style:parent-style-name="Стиль">
      <style:paragraph-properties style:line-height-at-least="0.423cm" fo:text-align="justify" style:justify-single-wor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5" style:family="paragraph" style:parent-style-name="Основной_20_текст_20_с_20_отступом_20_3">
      <style:paragraph-properties fo:text-align="justify" style:justify-single-word="false"/>
      <style:text-properties fo:font-size="10pt" style:font-size-asian="10pt" style:font-size-complex="10pt"/>
    </style:style>
    <style:style style:name="P46" style:family="paragraph" style:parent-style-name="Обычный_20__28_веб_29_">
      <style:paragraph-properties fo:margin-left="2.514cm" fo:margin-right="0cm" fo:margin-top="0.176cm" fo:margin-bottom="0cm" fo:text-align="justify" style:justify-single-word="false" fo:text-indent="-2.514cm" style:auto-text-indent="false"/>
      <style:text-properties fo:color="#000000" fo:font-size="10pt" fo:font-weight="bold" style:font-size-asian="10pt" style:font-weight-asian="bold" style:font-size-complex="10pt"/>
    </style:style>
    <style:style style:name="P47" style:family="paragraph" style:parent-style-name="Standard" style:master-page-name="Standard">
      <style:paragraph-properties fo:text-align="justify" style:justify-single-word="false" style:page-number="auto"/>
      <style:text-properties fo:color="#000000" fo:font-size="11pt" fo:language="ru" fo:country="RU" style:font-size-asian="11pt" style:font-size-complex="11pt"/>
    </style:style>
    <style:style style:name="P48" style:family="paragraph" style:parent-style-name="Text_20_body_20_indent" style:list-style-name="L1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3" style:family="text">
      <style:text-properties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fo:language="ru" fo:country="RU" style:font-size-asian="10pt" style:font-size-complex="10pt"/>
    </style:style>
    <style:style style:name="T13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Calibri" style:language-asian="he" style:country-asian="IL" style:font-style-asian="normal" style:font-weight-asian="normal" style:font-name-complex="Times New Roman" style:language-complex="he" style:country-complex="IL" style:font-style-complex="normal" style:font-weight-complex="normal" style:text-emphasize="none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bold" style:font-weight-asian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language-asian="he" style:country-asian="IL" style:font-size-complex="10pt"/>
    </style:style>
    <style:style style:name="T18" style:family="text">
      <style:text-properties fo:font-size="10pt" style:font-size-asian="10pt" style:language-asian="he" style:country-asian="IL" style:font-size-complex="10pt" style:language-complex="he" style:country-complex="IL"/>
    </style:style>
    <style:style style:name="T19" style:family="text">
      <style:text-properties fo:font-size="10pt" fo:language="en" fo:country="US" style:font-size-asian="10pt" style:language-asian="he" style:country-asian="IL" style:font-size-complex="10pt" style:language-complex="he" style:country-complex="IL"/>
    </style:style>
    <style:style style:name="T20" style:family="text">
      <style:text-properties fo:font-size="10pt" fo:language="ru" fo:country="RU" style:font-size-asian="10pt" style:font-size-complex="10pt"/>
    </style:style>
    <style:style style:name="T2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0pt" fo:language="ru" fo:country="RU" fo:font-weight="normal" style:font-size-asian="10pt" style:font-weight-asian="normal" style:font-name-complex="Times New Roman" style:font-size-complex="10pt"/>
    </style:style>
    <style:style style:name="T24" style:family="text">
      <style:text-properties style:font-name="Times New Roman" fo:font-size="10pt" style:font-size-asian="10pt" style:font-name-complex="Times New Roman" style:font-size-complex="10pt"/>
    </style:style>
    <style:style style:name="T25" style:family="text">
      <style:text-properties fo:color="#252525" fo:font-size="10pt" fo:language="ru" fo:country="RU" fo:font-weight="normal" fo:background-color="#ffffff" style:font-size-asian="10pt" style:font-weight-asian="normal" style:font-size-complex="10pt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bold" style:font-weight-asian="bold" style:font-weight-complex="bold"/>
    </style:style>
    <style:style style:name="T28" style:family="text">
      <style:text-properties style:language-asian="he" style:country-asian="IL" style:language-complex="he" style:country-complex="IL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<text:s text:c="6"/></text:span><text:span text:style-name="T2">Во исполнение пункта 15 Правил предоставления медицинскими организациями платных медицинских услуг (утвержденных Постановлением Правительства Российской Федерации от 04.10.2012 г. № 1006) </text:span></text:p>
      <text:p text:style-name="P36"><text:span text:style-name="T3">Общество с ограниченной ответственностью </text:span><text:span text:style-name="T5">«ЭМИР-дент» </text:span><text:span text:style-name="T3">настоящим доводит до Вашего сведения, что:</text:span></text:p>
      <text:p text:style-name="P39">-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Вашего здоровья;</text:p>
      <text:p text:style-name="P38">-потребитель имеет право получить медицинскую услугу <text:s/>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в медицинских организациях , работающих по этим Программам.</text:p>
      <text:p text:style-name="P37"><text:s text:c="13"/>С уведомлением ознакомлен до заключения договора оказания платных медицинский услуг</text:p>
      <text:p text:style-name="P37"/>
      <text:p text:style-name="P40"><text:span text:style-name="T7">Подпись <text:s/>Пациента ____________________/ Ф.И.О./___________________________________________</text:span>__</text:p>
      <text:p text:style-name="P40"/>
      <text:p text:style-name="P20"><text:s/></text:p>
      <text:p text:style-name="P7">ДОГОВОР</text:p>
      <text:p text:style-name="P7">на оказание платных медицинских услуг </text:p>
      <text:p text:style-name="P7"/>
      <text:p text:style-name="P6">г. Астрахань<text:tab/><text:tab/> <text:s text:c="83"/>«___»_____________201__г.</text:p>
      <text:p text:style-name="P5"/>
      <text:p text:style-name="P28"><text:s/></text:p>
      <text:p text:style-name="P9">1. Предмет договора</text:p>
      <text:p text:style-name="P11"/>
      <text:p text:style-name="P23"><text:span text:style-name="T4">ООО «ЭМИР-дент»</text:span>,юридический адрес : г.Астрахань, ул. Менжинского 2 корп 1 кв 32 ,фактический адрес <text:s/>осуществления медицинской деятельности: 414014 г. Астрахань, ул.Набережная Приволжского Затона,дом</text:p>
      <text:p text:style-name="P24">№ 36,корп №.1, этаж 1,помещение 01,ИНН 3025005609/ОГРН 1123025003914, <text:s/>именуемое в дальнейшем «Исполнитель», в лице <text:s/>директора Мирошниченко Галины Фердинандовны , действующего на основании Лицензии на осуществление медицинской деятельности серия ЛО № 0006737 от 06 сентября 2017 г., <text:s/>выданной Министерством здравоохранения Астраханской области ( 414056 г.Астрахань, ул.Татищева д.16 «В» тел: 54-92-30,54-00-24) <text:s/>содержащий следующий перечень работ(услуг),которые вправе осуществлять Исполнитель: </text:p>
      <text:p text:style-name="P23">1)при оказании первичной, в том числе доврачебной медико-санитарной помощи в амбулаторных условиях по: рентгенологии;сестринскому делу; стоматологии; стоматологии ортопедической;</text:p>
      <text:p text:style-name="P23">2) при <text:s/>оказании первичной специализированной медико-санитарной помощи в амбулаторных условиях по: <text:s/>организации здравоохранения и общественному здоровью; ортодонтии; рентгенологии; стоматологии общей практики; <text:s/>стоматологии ортопедической; стоматологии терапевтической; стоматологии хирургической </text:p>
      <text:p text:style-name="P12">с одной стороны, и гражданин____________________________________________________________________</text:p>
      <text:p text:style-name="P12">именуемый(-ая) в дальнейшем «Пациент», <text:s/>заключили настоящий договор о нижеследующем:</text:p>
      <text:p text:style-name="P45">1.1 Исполнитель обязуется, при наличии медицинских показаний и организационно-технических возможностей, оказать платные медицинские услуги Пациенту в соответствии с перечнем видов медицинской дея­тельности, разрешенных лицензией.</text:p>
      <text:p text:style-name="P45">1.2 Настоящий договор обеспечивает реализацию прав Пациента на получение платных медицинских услуг в <text:s/>ООО «ЭМИР-дент» в соответствии с ППРФ от 4 октября 2012 г. N 1006 "Об утверждении Правил предоставления медицинскими организациями платных медицинских услуг" и ФЗ N 323-ФЗ "Об основах охраны здоровья граждан в Российской Федерации".</text:p>
      <text:p text:style-name="P9">2. Условия и сроки предоставления платных медицинских услуг</text:p>
      <text:p text:style-name="P31">2.1 Основанием для предоставления платных медицинских услуг является добровольное желание Пациента получить медицинские услуги за плату.</text:p>
      <text:p text:style-name="P30"><text:span text:style-name="T11">2.2.Лечащий врач Исполнителя, назначаемый по выбору пациента, в соответствии с медицинскими необходимостью и возможностями, желанием <text:s/>Пациента, после предварительного </text:span><text:span text:style-name="Font_20_Style46"><text:span text:style-name="T24">собеседования и осмотра Пациента, устанавливает предварительный диагноз, определяет методы и возможные варианты лечения, последствия лечения и предполагаемые результаты, степень риска лечения и возможные осложнения, </text:span></text:span><text:span text:style-name="T11">информирует об этом пациента, в том числе о необходимости соблюдений рекомендаций <text:s/>и лечебно-охранительного режима, получает его Информированное добровольное согласие на оказание </text:span><text:span text:style-name="T12">платных медицинских услуг</text:span><text:span text:style-name="T11"> (Приложение №1), вместе с Пациентом составляет П</text:span><text:span text:style-name="Font_20_Style46"><text:span text:style-name="T24">лан лечения (Приложение №2). </text:span></text:span></text:p>
      <text:p text:style-name="P31">2.3. После предоставления Пациенту информации, указанной в п. 2.2. настоящего договора, и подписания Пациентом Информированного добровольное согласия(ий), стороны заключают настоящий Договор, затем Пациенту проводится комплекс диагностических, лечебных и реабилитационных мероприятий в соответствии с Планом лечения. </text:p>
      <text:p text:style-name="P13">2.4 Настоящий договор вступает с силу с момента его подписания и заканчивается выполнением сторонами обязательств по договору. </text:p>
      <text:p text:style-name="P35"><text:soft-page-break/><text:span text:style-name="T10">2.5. </text:span><text:span text:style-name="Font_20_Style46"><text:span text:style-name="T24">Срок оказания Услуг зависит от состояния здоровья Пациента, периода, необходимого для изготовления стоматологического изделия и графика работы врача и указывается в Плане лечения.</text:span></text:span></text:p>
      <text:p text:style-name="P22"><text:span text:style-name="T14">2.6. Перечень и стоимость оказываемых медицинских услуг указываются в Плане лечения. </text:span><text:span text:style-name="T26"><text:s/></text:span></text:p>
      <text:p text:style-name="P13"/>
      <text:p text:style-name="P8"/>
      <text:p text:style-name="P9">3. Права и обязанности сторон</text:p>
      <text:p text:style-name="P13">3.1.<text:span text:style-name="T6"> Исполнитель обязуется:</text:span></text:p>
      <text:p text:style-name="P13">3.1.1.Оказать медицинские услуги в соответствии с индивидуальными медицинскими показаниями и желаниями Пациента.</text:p>
      <text:p text:style-name="P13">3.1.2.Обеспечить соответствие предоставляемых медицинских услуг требованиям и протоколам, предъявляемым к методам диагностики, профилактики и лечения, разрешенным на территории Российской Федерации.</text:p>
      <text:p text:style-name="P22"><text:span text:style-name="T14">3.1.3. После информирования</text:span><text:span text:style-name="T26"> Пациента о возможности получения медицинской помощи в гарантированном объеме, оказываемом без взимания платы в соответствии с программой государственных гарантий бесплатного оказания гражданам медицинской помощи, предоставить подробную информацию о предоставляемых медицинских</text:span><text:span text:style-name="T14"> услугах в соответствии со ст. 19-23 </text:span><text:span text:style-name="T26">Федерального закона </text:span>N<text:span text:style-name="T26"> 323-ФЗ "Об основах охраны здоровья граждан в Российской Федерации", </text:span><text:span text:style-name="T14">плане и стоимости лечения. При изменении плана и стоимости лечения проинформиро­вать об этом Пациента и предоставить дополнительные услуги с его согласия.</text:span></text:p>
      <text:p text:style-name="P22"><text:span text:style-name="T14">3.2 </text:span><text:span text:style-name="T15">Пациент обязан:</text:span></text:p>
      <text:p text:style-name="P22"><text:span text:style-name="T14">3.2.1. Выполнять требования, обеспечивающие качественное предоставление медицинских услуг, в том числе: выполнять назначения лечащего врача; сообщать необходимые сведений о своем состоянии здоровья; соблюдать режимы гигиены, питания и ухода за ротовой полостью после проведения процедуры, в том числе указанные в Памятке пациента (Приложение №3</text:span><text:span text:style-name="T26">), являться на прием в соответствии с врачебными назначениями, на контрольные и профилактические осмотры не реже 1 раза в 6 месяцев.</text:span></text:p>
      <text:p text:style-name="P3">3.2.2. После предоставления ему информации, указанной в п. 3.1.3, ознакомиться и подписать Информированные согласия на оказание медицинских услуг, Предварительный план лечения и другие Приложения к настоящему договору, Медицинскую карту пациента, ознакомиться с Положением о гарантийных обязательствах и сроках службы при оказании платных медицинских услуг. </text:p>
      <text:p text:style-name="P13">3.2.3.<text:span text:style-name="T30"> Явиться на прием к врачу за 10 мин. до назначенного времени.</text:span></text:p>
      <text:p text:style-name="P13">3.2.4. Во время наблюдения и лечения не использовать препараты, назначенные специалистами других лечебных учрежде­ний, без уведомления лечащего врача Исполнителя.</text:p>
      <text:p text:style-name="P13">3.2.5. В случае изменения состояния здоровья, связанного, с точки зрения Пациента, с проведенными Исполнителем медицинскими манипуляциями, немедленно сообщить об этом лечащему врачу или администратору Исполнителя, и, в случае необходимости, прибыть на консультацию и лечение к Исполнителю.</text:p>
      <text:p text:style-name="P13">3.2.6. При отказе от продолжения лечения у Исполнителя, в том числе неявке на планируемый прием в течение одного месяца без уважительных причин, Пациент обязан письменно уведомить об этом и расторгнуть договор, предварительно оплатив фактически понесенные затраты исполнителя.</text:p>
      <text:p text:style-name="P13">3.2.7. После завершения оказания услуг подписать Акт сдачи-приемки выполненных услуг (Приложение №4).</text:p>
      <text:p text:style-name="P13">3.2.8. Оплатить стоимость оказанных стоматологических услуг в соответствие с разделом 4 настоящего договора. <text:s/></text:p>
      <text:p text:style-name="P22"><text:span text:style-name="T14">3.3 </text:span><text:span text:style-name="T15">Исполнитель имеет право</text:span><text:span text:style-name="T14">:</text:span></text:p>
      <text:p text:style-name="P13">3.3.1. Изменять по медицинским показаниям план, объем и стоимость лечения с согласия пациента.</text:p>
      <text:p text:style-name="P28">3.3.2. Направлять Пациента в медицинские учреждения или привлекать для консультаций специалистов из них для проведения дополнительных методов исследования, включая рентгенологические и другие необходимые диагностические мероприятия, которые осуществляются за отдельную плату. <text:s/></text:p>
      <text:p text:style-name="P17">3.3.3.В случае возникновения неотложных состояний самостоятельно определять объем исследований и оперативных вмешательств, необходимых для установления диагноза, обследования и оказания медицинской помощи Пациенту.</text:p>
      <text:p text:style-name="P16">3.3.4..Отказать в оказании услуги при наличии у Пациента медицинских противопоказаний.</text:p>
      <text:p text:style-name="P16">3.3.5.С согласия Пациента или его представителя передавать сведения, составляющие врачебную тайну, третьим лицам в интересах обследования и лечения пациента </text:p>
      <text:p text:style-name="P16">3.3.6.Отказаться от наблюдения и лечения Пациента, если это не угрожает его жизни, в случаях систематического несоблюдения Пациентом предписаний Исполнителя, неявки на прием в назначенное время, нарушения сроков оплаты, предусмотренных настоящим договором, а также отказа Пациента от изменения плана лечения (объёма предоставляемых Услуг и их стоимости).</text:p>
      <text:p text:style-name="P16">3.3.7.Отказать Заказчику в оказании Услуги в случае задержки <text:s/>Пациентом оплаты на Условиях раздела 4 настоящего Договора <text:s/>стоимости <text:s/>оказанной Услуги до момента оплаты оказанной Услуги.</text:p>
      <text:p text:style-name="P13">3.3.8.Установить гарантийные обязательства на оказанные услуги в соответствии с Приложением №5 <text:s/>к настоящему договору.</text:p>
      <text:p text:style-name="P22"><text:span text:style-name="T14">3.4 </text:span><text:span text:style-name="T15">Пациент имеет право</text:span><text:span text:style-name="T14">:</text:span></text:p>
      <text:p text:style-name="P13">3.4.1. Требовать информацию о результатах проводимого лечения, своем состоянии здоровья, действий лекарственных пре­паратов и их побочных проявлениях.</text:p>
      <text:p text:style-name="P13"><text:soft-page-break/>3.4.2. Получить копии своей медицинской документации.</text:p>
      <text:p text:style-name="P32">3.4.3. Отказаться от услуг Исполнителя при условии полной оплаты <text:s/>фактически выполненных последним услуг. </text:p>
      <text:p text:style-name="P9">4. Порядок оплаты</text:p>
      <text:p text:style-name="P30"><text:span text:style-name="T11">4.1 Пациент производит предварительную и окончательную оплату медицинских услуг в кассу Исполнителя <text:s/></text:span><text:span text:style-name="Font_20_Style46"><text:span text:style-name="T10"><text:s/>наличными средствами <text:s/>или безналичным путем с использованием <text:s/>эквайринга банка , также на основе Гарантийных писем , договоров ДМС с предприятиями и учреждениями любой формы собственности. в соответствии с действующим прейскурантом Исполнителя на день оказания услуг, указанных в Плане лечения. <text:s/>Пациенту выдается бланк строгой отчетности <text:s/>и(или) кассовый чек, подтверждающий прием наличных средств, по требованию выдается справка об оплате медицинских услуг в налоговые органы Российской Федерации.</text:span></text:span></text:p>
      <text:list xml:id="list1865704820903418214" text:style-name="L1">
        <text:list-item>
          <text:list>
            <text:list-header>
              <text:p text:style-name="P48"><text:span text:style-name="Font_20_Style46"><text:span text:style-name="T24">4.2.С</text:span></text:span><text:span text:style-name="T16">тоимость медицинских ус­луг согласуется с Пациентом при составлении Плана лечения. Перед началом лечения пациент оплачивает 100% стоимости лечения, указанной в Плане лечения. В процессе лечения могут выявляться непрогнозируемые скрытые патологии, обнаруживаемые после начала лечения и требующие обязательного изменения плана лечения, в результате чего, по согласованию с Пациентом, избирается новый План лечения, при этом общая стоимость лечения, с согласия Пациента, может изменяться. О</text:span><text:span text:style-name="T11">кончательные взаиморасчеты проводятся по фактическому объему оказанных пациенту услуг.</text:span></text:p>
            </text:list-header>
          </text:list>
        </text:list-item>
      </text:list>
      <text:p text:style-name="P15">4.3. При неоплате пациентом стоимости оказанных медицинских услуг, за каждый день просрочки с момента полного выполнения Исполнителем медицинских услуг, Пациент оплачивает пени в размере 0,5% стоимости неоплаченных медицинских услуг. </text:p>
      <text:p text:style-name="P14">4.4.В случае невозможности исполнения услуги, возникшей по вине Пациента, услуги подлежат оплате в полном объеме (п. 2 ст. 781 ГК РФ). Когда невозможность исполнения услуги возникла по обстоятельствам, за которые ни одна из сторон не отвечает, Пациент возмещает исполнителю фактически понесенные расходы, связанные с исполнением обязательств по Договору.</text:p>
      <text:p text:style-name="P29">5. Ответственность сторон </text:p>
      <text:p text:style-name="P13">5.1. За неисполнение или ненадлежащее исполнение обязательств по настоящему договору стороны несут ответственность в соответствии с текущим разделом настоящего договора. В случаях, неурегулированных данным разделом, стороны несут ответственность в соответствии с действующим законодательством РФ.</text:p>
      <text:p text:style-name="P13">5.2. Стороны договорились о том, что медицинские услуги оказаны качественно при соответствии оказанных медицинских услуг современным требованиям об их необходимом уровне и объеме при данном виде лечения, оказанных в соответствии с технологией, предусмотренной для применяемых для оказания услуг материалов, инструментов и оборудования. </text:p>
      <text:p text:style-name="P22"><text:span text:style-name="T14">5.3. В случае </text:span><text:span text:style-name="T26">неблагоприятного исхода лечения в связи с тяжелым состоянием пациента, а также в случаях</text:span><text:span text:style-name="T27"> </text:span><text:span text:style-name="T14">возникновения предполагаемых осложнений или наступлении нежелательных результатов, возможность возникновения которых была указана и согласована с пациентом при получении Информированного добровольного согласия на оказание платных медицинских услуг (</text:span><text:span text:style-name="T26">Приложение №1 </text:span><text:span text:style-name="T14">в </text:span><text:span text:style-name="T26">к настоящему договору) и иных Приложениях к настоящему договору, </text:span><text:span text:style-name="T14"><text:s/>Исполнитель перед Пациентом несет ответственность в случае возникновения иных особенностей, не оговоренных в настоящем договоре и его Приложениях, а также в случае вины Исполнителя. <text:s/></text:span></text:p>
      <text:p text:style-name="P13">5.4. Стороны договорились о том, что Исполнитель не несет ответственность за неблагоприятное влияние на результат оказания платных медицинских услуг в случаях нарушения пациентом п.п. 3.2.1, 3.2.4 настоящего договора, при этом исполнитель вправе применить ограничения Гарантийных обязательств, в соответствии с Положением о гарантийных обязательствах. </text:p>
      <text:p text:style-name="P22"><text:span text:style-name="T26">5.5. В случае нарушения пациентом п. 3.2.5. настоящего договора, Исполнитель </text:span><text:span text:style-name="T14">вправе применить ограничения Гарантийных обязательств, в соответствии с Положением о гарантийных обязательствах</text:span><text:span text:style-name="T26">, кроме случаев, когда пациент надлежаще известит Исполнителя о своем желании обратиться в другое лечебное учреждение с целью устранения недостатков оказанных исполнителем медицинских услуг и обеспечит присутствие врача исполнителя при первом приеме пациента в другом лечебном учреждении. </text:span></text:p>
      <text:p text:style-name="P9"/>
      <text:p text:style-name="P9"><text:s/>6. Порядок разрешения споров</text:p>
      <text:p text:style-name="P13">6.1. В случае возникновения разногласий между Исполнителем и Пациентом по вопросу качества оказанных услуг, спор между сторонами рассматривается Врачебной Комиссией Исполнителя. В случае не устранения разногласий, споры рассматриваются Врачебной Комиссией Исполнителя с привлечением сторонних специалистов.</text:p>
      <text:p text:style-name="P22"><text:span text:style-name="T14">6.2. Понимая субъективность оценки эстетического и косметического результатов медицинских услуг, стороны договорились проводить оценку результатов не ранее </text:span><text:span text:style-name="T26">сроков, указанных в </text:span><text:span text:style-name="T14">Информированном согласии на оказание платных медицинских услуг (</text:span><text:span text:style-name="T26">Приложение № 1), путем оценки результатов на совместном заседании Пациента и Врачебной Комиссии Исполнителя</text:span><text:span text:style-name="T14">. </text:span></text:p>
      <text:p text:style-name="P22"><text:span text:style-name="T14">6.3. Пациент, при</text:span><text:span text:style-name="T26"> желании обратиться в другое лечебное учреждение с целью устранения недостатков оказанных исполнителем медицинских услуг, обязуется обеспечить присутствие врача исполнителя </text:span><text:span text:style-name="T27">при первом</text:span><text:span text:style-name="T26"> приеме пациента в другом лечебном учреждении. </text:span></text:p>
      <text:p text:style-name="P13">6.4. При не достижении согласия сторон, споры разрешаются в соответствии с действующим законодательством РФ в суде по месту нахождения Исполнителя.</text:p>
      <text:p text:style-name="P9">7. Прочие условия</text:p>
      <text:p text:style-name="P13"><text:soft-page-break/>7.1.Содержание, сроки и объем лечения согласовываются сторонами и отражаются в медицинской карте, которую Исполнитель имеет право вести в электронном виде.</text:p>
      <text:p text:style-name="P13">7.2. Подписывая настоящий договор, Пациент управомочивает Исполнителя, при необходимости, провести оценку качества и эстетического результата оказанных Пациенту медицинских услуг, разрешая при этом передачу врачам, проводящим оценку качества, информации о состоянии своего здоровья, содержащейся в медицинской карте. При этом Исполнитель обязуется предупредить последних о необходимости соблюдения врачебной тайны.</text:p>
      <text:p text:style-name="P21"><text:span text:style-name="T20">7.3. Подписывая настоящий договор, пациент дает согласие на хранение, уточнение (обновление, изменение), использование, распространение (в том числе передачу), обезличивание, блокирование, уничтожение своих персональных данных на неопределенный срок (в соответствии с Федеральным законом «О персональных данных» № 152— ФЗ от 27.07.2006г.) в целях и объемах, необходимых для реализации настоящего договора, в том числе на </text:span><text:span text:style-name="Strong_20_Emphasis"><text:span text:style-name="T25">открытую видеосъемку в целях обеспечения прав пациентов при оказании медицинских услуг, путем установки видеокамер, направленных на рабочие места медицинских работников с целью осуществления контроля качества медицинских услуг.</text:span></text:span><text:span text:style-name="T20"> <text:s/></text:span></text:p>
      <text:p text:style-name="P16">7.4. Пациент проинформирован, <text:s/>что полная информация об оказании платных медицинских услуг ООО «ЭМИР-дент» размещена на стендах информации и в зоне регистратуры <text:s/>медицинского учреждения , расположена в доступных для пациента местах.</text:p>
      <text:p text:style-name="P14">7.5.Сроки выполнения Услуг определяются Исполнителем в соответствии со спецификой каждого конкретного медицинского случая <text:s/>и с учетом форс-мажорных обстоятельств.</text:p>
      <text:p text:style-name="P21"><text:span text:style-name="T20">7.6. </text:span><text:span text:style-name="Font_20_Style47"><text:span text:style-name="T23">Все приложения, указанные в настоящем договоре, в том числе перечисленные в п. 3.2.2 настоящего договора, рассматриваются сторонами как неотъемлемые составные части настоящего договора.</text:span></text:span></text:p>
      <text:p text:style-name="P16"><text:span text:style-name="Font_20_Style47"><text:span text:style-name="T23">7.7. Договор составлен в двух экземплярах, по одному для каждой стороны. Оба экземпляра имеют одинаковую юридическую силу.</text:span></text:span></text:p>
      <text:p text:style-name="P9">8. Срок действия договора</text:p>
      <text:p text:style-name="P13">8.1 Настоящий договор вступает в силу с момента его подписания сторонами и заканчивается по выполнению сторонами обяза­тельств по договору.</text:p>
      <text:p text:style-name="P22"><text:span text:style-name="T14"><text:s text:c="85"/></text:span><text:span text:style-name="T15">9. Реквизиты сторон</text:span></text:p>
      <text:p text:style-name="P19">Исполнитель:</text:p>
      <text:p text:style-name="P43"><text:span text:style-name="T8"><text:s/></text:span><text:span text:style-name="T28">Юр. адрес: 414024, Россия, г. Астрахань, ул. Менжинского 2 к. 1 кв. 32</text:span></text:p>
      <text:p text:style-name="P42">Факт.адрес: 414014, Россия, г. Астрахань, ул. Набережная Приволжского Затона,д. 36, к. 1, литер А,этаж 1, пом. 01. <text:s text:c="4"/></text:p>
      <text:p text:style-name="P41"><text:span text:style-name="T18">Тел</text:span><text:span text:style-name="T19">.: 8512-50-35-35, 8512-38-35-35 <text:s/>E-mail: </text:span><text:a xlink:type="simple" xlink:href="mailto:emir-dent@mail.ru" text:style-name="Internet_20_link" text:visited-style-name="Visited_20_Internet_20_Link"><text:span text:style-name="Internet_20_link"><text:span text:style-name="T17">emir-dent@mail.ru</text:span></text:span></text:a></text:p>
      <text:p text:style-name="P42">ИНН/КПП 3025005609/302501001 ОГРН 1123025003914 Р/счет 40702810600070007318</text:p>
      <text:p text:style-name="P25"><text:span text:style-name="T13">В Ф-ле ГПБ (АО)»Южный»</text:span><text:span text:style-name="T28"> <text:s/>БИК 040349781, к/с 30101810500000000781</text:span></text:p>
      <text:p text:style-name="P44">Пациент:</text:p>
      <text:p text:style-name="P18">Дата рождения:__________________________________________ </text:p>
      <text:p text:style-name="P18">Место рождения: ________________________________________</text:p>
      <text:p text:style-name="P46">Паспорт серия:___________________________ <text:s text:c="2"/>выдан___________________________________________</text:p>
      <text:p text:style-name="P18">Место регистрации: ________________________________________________________________________</text:p>
      <text:p text:style-name="P18">Место фактического проживания: ____________________________________________________________</text:p>
      <text:p text:style-name="P18">Телефон:__________________________________________________________________________________</text:p>
      <text:p text:style-name="P26"><text:s/></text:p>
      <text:p text:style-name="P26"><text:s/></text:p>
      <text:p text:style-name="P22"><text:span text:style-name="T29">Исполнитель<text:tab/></text:span><text:tab/><text:tab/><text:tab/><text:tab/><text:tab/></text:p>
      <text:p text:style-name="P22">Директор ООО «ЭМИР-дент» __________________________________________ Мирошниченко Г.Ф. <text:s text:c="4"/></text:p>
      <text:p text:style-name="P22"><text:s text:c="2"/></text:p>
      <text:p text:style-name="P27">Пациент </text:p>
      <text:p text:style-name="P22"/>
      <text:p text:style-name="P22">______________________________________________________________________________________</text:p>
      <text:p text:style-name="P22"/>
      <text:p text:style-name="P10"/>
      <text:p text:style-name="P4"/>
      <text:p text:style-name="P2"/>
      <text:p text:style-name="P2"/>
      <text:p text:style-name="P2"/>
      <text:p text:style-name="P2"/>
      <text:p text:style-name="P2"/>
      <text:p text:style-name="P33"><text:span text:style-name="Font_20_Style46"><text:span text:style-name="T22">Список приложений:</text:span></text:span></text:p>
      <text:p text:style-name="P34"><text:soft-page-break/><text:span text:style-name="Font_20_Style46"><text:span text:style-name="T21">Приложение № 1 Информированное добровольное согласие на оказание платных услуг</text:span></text:span></text:p>
      <text:p text:style-name="P34"><text:span text:style-name="Font_20_Style46"><text:span text:style-name="T21">Приложение № 2 План лечения</text:span></text:span></text:p>
      <text:p text:style-name="P34"><text:span text:style-name="Font_20_Style46"><text:span text:style-name="T21">Приложение №3 <text:s/>Памятка </text:span></text:span></text:p>
      <text:p text:style-name="P34"><text:span text:style-name="Font_20_Style46"><text:span text:style-name="T21">Приложение №4 <text:s/></text:span></text:span><text:span text:style-name="T9">Акт сдачи-приемки выполненных услуг</text:span></text:p>
      <text:p text:style-name="P34"><text:span text:style-name="Font_20_Style46"><text:span text:style-name="T21">Приложение №5 <text:s/>Гарантийный паспорт </text:span></text:span></text:p>
      <text:p text:style-name="P34"><text:span text:style-name="Font_20_Style46"><text:span text:style-name="T21">Приложение №6 </text:span></text:span><text:span text:style-name="T9"><text:s/></text:span><text:span text:style-name="Font_20_Style46"><text:span text:style-name="T21">Отказ от лечения</text:span></text:span></text:p>
      <text:p text:style-name="P34"><text:span text:style-name="Font_20_Style46"><text:span text:style-name="T21"/></text:span>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0pt" style:font-name-asian="NSimSun" style:font-size-asian="10pt" style:font-name-complex="Courier New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0.035cm" style:auto-text-indent="false"/>
      <style:text-properties fo:color="#000000" fo:font-size="10pt" fo:language="ru" fo:country="RU" style:font-size-asian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cm" style:auto-text-indent="false"/>
      <style:text-properties fo:language="ru" fo:country="RU"/>
    </style:style>
    <style:style style:name="Style13" style:family="paragraph" style:parent-style-name="Standard">
      <style:paragraph-properties fo:margin-left="0cm" fo:margin-right="0cm" fo:line-height="0.321cm" fo:text-align="justify" style:justify-single-word="false" fo:orphans="0" fo:widows="0" fo:text-indent="0.339cm" style:auto-text-indent="false" style:text-autospace="none"/>
      <style:text-properties style:font-name="Lucida Sans Unicode" fo:language="ru" fo:country="RU" style:font-name-complex="Lucida Sans Unicod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706cm" fo:margin-right="0cm" fo:line-height="116%" fo:text-indent="0cm" style:auto-text-indent="false"/>
      <style:text-properties fo:language="ru" fo:country="RU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</style:style>
    <style:style style:name="Style7" style:family="paragraph" style:parent-style-name="Standard">
      <style:paragraph-properties fo:margin-left="0cm" fo:margin-right="0cm" fo:line-height="0.305cm" fo:orphans="0" fo:widows="0" fo:text-indent="-0.288cm" style:auto-text-indent="false" style:text-autospace="none"/>
      <style:text-properties style:font-name="Lucida Sans Unicode" fo:language="ru" fo:country="RU" style:font-name-complex="Lucida Sans Unicode"/>
    </style:style>
    <style:style style:name="Font_20_Style46" style:display-name="Font Style46" style:family="text">
      <style:text-properties style:font-name="Lucida Sans Unicode" fo:font-size="7pt" fo:letter-spacing="-0.018cm" style:font-size-asian="7pt" style:font-name-complex="Lucida Sans Unicode" style:font-size-complex="7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nt_20_Style47" style:display-name="Font Style47" style:family="text">
      <style:text-properties style:font-name="Lucida Sans Unicode" fo:font-size="7pt" fo:letter-spacing="-0.018cm" fo:font-weight="bold" style:font-size-asian="7pt" style:font-weight-asian="bold" style:font-name-complex="Lucida Sans Unicode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3S</meta:editing-duration>
    <meta:editing-cycles>5</meta:editing-cycles>
    <meta:generator>OpenOffice/4.1.1$Win32 OpenOffice.org_project/411m6$Build-9775</meta:generator>
    <dc:date>2019-02-11T10:48:39.99</dc:date>
    <meta:document-statistic meta:table-count="0" meta:image-count="0" meta:object-count="0" meta:page-count="5" meta:paragraph-count="109" meta:word-count="2091" meta:character-count="18003"/>
    <meta:user-defined meta:name="Info 1"/>
    <meta:user-defined meta:name="Info 2"/>
    <meta:user-defined meta:name="Info 3"/>
    <meta:user-defined meta:name="Info 4"/>
  </office:meta>
</office:document-meta>
</file>