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style:font-name="Times New Roman" fo:font-size="11pt" style:font-size-asian="11pt" style:font-size-complex="11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0.741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договорное уведомление</text:p>
      <text:p text:style-name="P3"/>
      <text:p text:style-name="P5">Во исполнение пункта 15 Правил предоставления медицинскими организациями платных медицинских услуг (утвержденных Постановлением Правительства Российской Федерации от 04.10.2012 г. № 1006) Общество с ограниченной ответственностью «ЭМИР-дент» настоящим доводит до Вашего сведения, что:</text:p>
      <text:p text:style-name="P4">-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Вашего здоровья;</text:p>
      <text:p text:style-name="P4">-потребитель имеет право получить медицинскую услугу <text:s/>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в медицинских организациях , работающих по этим Программам.</text:p>
      <text:p text:style-name="P2"/>
      <text:p text:style-name="P2"/>
      <text:p text:style-name="P2">Директор ООО «ЭМИР-дент» ______________________/ Мирошниченко Г.Ф./</text:p>
      <text:p text:style-name="P2"/>
      <text:p text:style-name="P2"/>
      <text:p text:style-name="P2">Уведомление получил(а), ознакомлен(а)_________________/___________________________/</text:p>
      <text:p text:style-name="P2"/>
      <text:p text:style-name="P2"/>
      <text:p text:style-name="P2"/>
      <text:p text:style-name="P2">«____»_______________20___ год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5T10:41:35.16</dc:date>
    <meta:generator>OpenOffice/4.0.0$Win32 OpenOffice.org_project/400m3$Build-9702</meta:generator>
    <meta:editing-duration>PT7M47S</meta:editing-duration>
    <meta:editing-cycles>2</meta:editing-cycles>
    <meta:document-statistic meta:table-count="0" meta:image-count="0" meta:object-count="0" meta:page-count="1" meta:paragraph-count="7" meta:word-count="120" meta:character-count="1158"/>
  </office:meta>
</office:document-meta>
</file>